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2:brandeinwirkung_auf_druckgasbehaelter"/><text:bookmark-start text:name="__RefHeading___brandeinwirkung_auf_druckgasbehaelter_gasflaschen_1"/><text:bookmark-start text:name="brandeinwirkung_auf_druckgasbehaelter_gasflaschen"/>Brandeinwirkung auf Druckgasbehälter ("Gasflaschen")<text:bookmark-end text:name="__RefHeading___brandeinwirkung_auf_druckgasbehaelter_gasflaschen_1"/><text:bookmark-end text:name="brandeinwirkung_auf_druckgasbehaelter_gasflasche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<text:a xlink:type="simple" xlink:href="https://wiki.einsatzleiterwiki.de/doku.php?id=cbrn:allgemein:gefahrenbereich" text:style-name="Internet_20_link" text:visited-style-name="Visited_20_Internet_20_Link">Gefahrenbereich</text:a> räumen.</text:p>
        </text:list-item>
        <text:list-item>
          <text:p text:style-name="List_20_1_Content"> Druckbehälter mit unbekanntem Inhalt wie <text:a xlink:type="simple" xlink:href="https://wiki.einsatzleiterwiki.de/doku.php?id=cbrn:chemisch:klasse_2:stoffe:acetylen" text:style-name="Internet_20_link" text:visited-style-name="Visited_20_Internet_20_Link">Acetylen</text:a> behandeln!</text:p>
        </text:list-item>
        <text:list-item>
          <text:p text:style-name="List_20_1_Content"> Für das Medium erforderliche Schutzausrüstung verwenden (entsprechende <text:a xlink:type="simple" xlink:href="https://wiki.einsatzleiterwiki.de/doku.php?id=cbrn:allgemein:koerperschutzformen" text:style-name="Internet_20_link" text:visited-style-name="Visited_20_Internet_20_Link">Körperschutzform</text:a>; Beständigkeitsliste beachten, …).</text:p>
        </text:list-item>
        <text:list-item>
          <text:p text:style-name="List_20_1_Content"> Noch nicht betroffene Behälter aus dem Gefahrenbereich entfernen.</text:p>
        </text:list-item>
        <text:list-item>
          <text:p text:style-name="List_20_1_Content"> Wenn möglich Behälterventile schließen.</text:p>
        </text:list-item>
        <text:list-item>
          <text:p text:style-name="List_20_1_Content"> heiße Druckbehälter aus der Deckung kühlen, bis diese bei einer Unterbrechung der Kühlung dauerhaft kalt bzw. nass bleiben.</text:p>
        </text:list-item>
        <text:list-item>
          <text:p text:style-name="List_20_1_Content"> Druckbehälter auf Dichtheit prüfen (z.B. mit Lecksuchspray).</text:p>
        </text:list-item>
        <text:list-item>
          <text:p text:style-name="List_20_1_Content_Last"> Vom Brand betroffene Druckbehälter nicht mehr als nötig bewegen.</text:p>
        </text:list-item>
      </text:list>
      <text:h text:style-name="Heading_20_3" text:outline-level="3"><text:bookmark-start text:name="__RefHeading___brand_am_ventil_von_behaeltern_mit_brennbaren_gasen_3"/><text:bookmark-start text:name="brand_am_ventil_von_behaeltern_mit_brennbaren_gasen"/>Brand am Ventil von Behältern mit brennbaren Gasen<text:bookmark-end text:name="__RefHeading___brand_am_ventil_von_behaeltern_mit_brennbaren_gasen_3"/><text:bookmark-end text:name="brand_am_ventil_von_behaeltern_mit_brennbaren_gasen"/></text:h>
      <text:list text:style-name="List_20_1" text:continue-numbering="false">
        <text:list-item>
          <text:p text:style-name="List_20_1_Content_First"> Ventil schließen, ansonsten Druckbehälter und Umgebung kühlen wenn nicht möglich.</text:p>
        </text:list-item>
        <text:list-item>
          <text:p text:style-name="List_20_1_Content"> Flüssiggasbehälter (Propan/Butan) beim Kühlen mit dem Wasserstrahl nicht umwerfen, umgefallene Flüssiggasbehälter wieder aufstellen.</text:p>
        </text:list-item>
        <text:list-item>
          <text:p text:style-name="List_20_1_Content"> Ventilbrand nur löschen, wenn</text:p>
          <text:list text:style-name="Numbering_20_1">
            <text:list-item>
              <text:p text:style-name="Numbering_20_1_Content"> Behälter besondere Gefahr darstellt</text:p>
            </text:list-item>
            <text:list-item>
              <text:p text:style-name="Numbering_20_1_Content"> schnelles Schließen des Ventils möglich ist</text:p>
            </text:list-item>
            <text:list-item>
              <text:p text:style-name="Numbering_20_1_Content_Last"> davor alle Zündquellen beseitigt wurden</text:p>
            </text:list-item>
          </text:list>
        </text:list-item>
      </text:list>
      <text:h text:style-name="Heading_20_3" text:outline-level="3"><text:bookmark-start text:name="__RefHeading___besondere_gefahren_4"/><text:bookmark-start text:name="besondere_gefahren"/>besondere Gefahren<text:bookmark-end text:name="__RefHeading___besondere_gefahren_4"/><text:bookmark-end text:name="besondere_gefahren"/></text:h>
      <text:list text:style-name="List_20_1" text:continue-numbering="false">
        <text:list-item>
          <text:p text:style-name="List_20_1_Content_First"> Bersten des Druckbehälters → umherfliegende Metallteile, die selbst Beton durchschlagen können</text:p>
        </text:list-item>
        <text:list-item>
          <text:p text:style-name="List_20_1_Content"> Druckwellen</text:p>
        </text:list-item>
        <text:list-item>
          <text:p text:style-name="List_20_1_Content"> Austritt von brennbaren, heißen, giftigen oder korrosiven (ätzenden) Inhalten</text:p>
        </text:list-item>
        <text:list-item>
          <text:p text:style-name="List_20_1_Content_Last"> Ventile können nach starker Erhitzung undicht werden</text:p>
        </text:list-item>
      </text:list>
      <text:h text:style-name="Heading_20_2" text:outline-level="2"><text:bookmark-start text:name="__RefHeading___allgemeine_vorgehens-_hinweise_5"/><text:bookmark-start text:name="allgemeine_vorgehens-_hinweise"/>Allgemeine (Vorgehens-)Hinweise<text:bookmark-end text:name="__RefHeading___allgemeine_vorgehens-_hinweise_5"/><text:bookmark-end text:name="allgemeine_vorgehens-_hinweise"/></text:h>
      <text:p text:style-name="Text_20_body">Weitere Hinweise zu spezifischen Stoffen auf den jeweiligen Spezial-Seiten:</text:p>
      <text:h text:style-name="Heading_20_3" text:outline-level="3"><text:bookmark-start text:name="__RefHeading___klasse_2gasfoermige_stoffe_6"/><text:bookmark-start text:name="klasse_2gasfoermige_stoffe"/>Klasse 2: gasförmige Stoffe<text:bookmark-end text:name="__RefHeading___klasse_2gasfoermige_stoffe_6"/><text:bookmark-end text:name="klasse_2gasfoermige_stoffe"/></text:h>
      <text:p text:style-name="Text_20_body"><text:a xlink:type="simple" xlink:href="https://wiki.einsatzleiterwiki.de/doku.php?id=cbrn:chemisch:klasse_2:start" text:style-name="Internet_20_link" text:visited-style-name="Visited_20_Internet_20_Link">Hauptseite Klasse 2</text:a></text:p>
      <text:h text:style-name="Heading_20_3" text:outline-level="3"><text:bookmark-start text:name="__RefHeading___klasse_6.1giftige_stoffe_7"/><text:bookmark-start text:name="klasse_6.1giftige_stoffe"/>Klasse 6.1: giftige Stoffe<text:bookmark-end text:name="__RefHeading___klasse_6.1giftige_stoffe_7"/><text:bookmark-end text:name="klasse_6.1giftige_stoffe"/></text:h>
      <text:p text:style-name="Text_20_body"><text:a xlink:type="simple" xlink:href="https://wiki.einsatzleiterwiki.de/doku.php?id=cbrn:chemisch:klasse_6-1:start" text:style-name="Internet_20_link" text:visited-style-name="Visited_20_Internet_20_Link">Hauptseite Klasse 6.1</text:a></text:p>
      <text:h text:style-name="Heading_20_3" text:outline-level="3"><text:bookmark-start text:name="__RefHeading___klasse_8aetzende_stoffe_8"/><text:bookmark-start text:name="klasse_8aetzende_stoffe"/>Klasse 8: ätzende Stoffe<text:bookmark-end text:name="__RefHeading___klasse_8aetzende_stoffe_8"/><text:bookmark-end text:name="klasse_8aetzende_stoffe"/></text:h>
      <text:p text:style-name="Text_20_body"><text:a xlink:type="simple" xlink:href="https://wiki.einsatzleiterwiki.de/doku.php?id=cbrn:chemisch:klasse_8:start" text:style-name="Internet_20_link" text:visited-style-name="Visited_20_Internet_20_Link">Hauptseite Klasse 8</text:a></text:p>
      <text:h text:style-name="Heading_20_2" text:outline-level="2"><text:bookmark-start text:name="__RefHeading___weblinks_9"/><text:bookmark-start text:name="weblinks"/>Weblinks<text:bookmark-end text:name="__RefHeading___weblinks_9"/><text:bookmark-end text:name="weblinks"/></text:h>
      <text:p text:style-name="Text_20_body">Weitere Hinweise für das Vorgehen nach dem Brand für den Eigentümer im <text:a xlink:type="simple" xlink:href="http://www.industriegaseverband.de/igv/sicherheitshinweise/Druckgasflaschen-nach-Braenden.pdf" text:style-name="Internet_20_link" text:visited-style-name="Visited_20_Internet_20_Link">SICHERHEITSHINWEIS: Behandlung von Druckgasflaschen während und nach Bränden</text:a> des Industriegaseverbands.</text:p>
      <text:h text:style-name="Heading_20_2" text:outline-level="2"><text:bookmark-start text:name="__RefHeading___kontaktdaten_ansprechpartner_10"/><text:bookmark-start text:name="kontaktdaten_ansprechpartner"/>Kontaktdaten/Ansprechpartner<text:bookmark-end text:name="__RefHeading___kontaktdaten_ansprechpartner_10"/><text:bookmark-end text:name="kontaktdaten_ansprechpartner"/></text:h>
      <text:h text:style-name="Heading_20_3" text:outline-level="3"><text:bookmark-start text:name="__RefHeading___industriegaseverband_e.v_11"/><text:bookmark-start text:name="industriegaseverband_e.v"/>Industriegaseverband e.V.<text:bookmark-end text:name="__RefHeading___industriegaseverband_e.v_11"/><text:bookmark-end text:name="industriegaseverband_e.v"/></text:h>
      <text:p text:style-name="Text_20_body">Komödienstr. 48<text:line-break/>
50667 Köln</text:p>
      <text:p text:style-name="Text_20_body">Telefon: 0221-9125750<text:line-break/>
Telefax: 0221-912575-15<text:line-break/>
e-mail: <text:a xlink:type="simple" xlink:href="mailto:Kontakt@Industriegaseverband.de" text:style-name="Internet_20_link" text:visited-style-name="Visited_20_Internet_20_Link">Kontakt@Industriegaseverband.de</text:a><text:line-break/>
Internet: <text:a xlink:type="simple" xlink:href="http://www.Industriegaseverband.de" text:style-name="Internet_20_link" text:visited-style-name="Visited_20_Internet_20_Link">www.Industriegaseverband.de</text:a></text:p>
      <text:h text:style-name="Heading_20_2" text:outline-level="2"><text:bookmark-start text:name="__RefHeading___quellenangabe_12"/><text:bookmark-start text:name="quellenangabe"/>Quellenangabe<text:bookmark-end text:name="__RefHeading___quellenangabe_12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industriegaseverband.de/igv/sicherheitshinweise/Druckgasflaschen-nach-Braenden.pdf" text:style-name="Internet_20_link" text:visited-style-name="Visited_20_Internet_20_Link">SICHERHEITSHINWEIS: Behandlung von Druckgasflaschen während und nach Bränden</text:a>, Industriegaseverband e.V.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6::16:28</meta:creation-date>
    <dc:creator>Generated</dc:creator>
    <dc:date>2025-06-17T06::16:28</dc:date>
    <dc:language>en-US</dc:language>
    <meta:editing-cycles>1</meta:editing-cycles>
    <meta:editing-duration>PT0S</meta:editing-duration>
    <dc:title>cbrn:chemisch:klasse_2:brandeinwirkung_auf_druckgasbehaelter</dc:title>
  </office:meta>
</office:document-meta>
</file>