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chemisch:klasse_1:stoffe:pikrinsaeure"/><text:bookmark-start text:name="__RefHeading___pikrinsaeure_1"/><text:bookmark-start text:name="pikrinsaeure"/>Pikrinsäure<text:bookmark-end text:name="__RefHeading___pikrinsaeure_1"/><text:bookmark-end text:name="pikrinsaeure"/></text:h>
      <text:p text:style-name="Text_20_body">Pikrinsäure ist ein giftiger und explosiver Stoff. Wird sie feucht (mit mind. 30% Wassergehalt) gelagert, ist sie im Hinblick auf die Explosionsgefahr aber handhabungssicher. Bei falscher Lagerung kann das Behältnis austrocknen und wird explosionsgefährlich. Pikrinsäure wird u.a. in Schulen und Universitäten für verschiedene Zwecke eingesetzt.</text:p>
      <text:p text:style-name="Text_20_body">Folgende <text:span text:style-name="Strong_20_Emphasis">Zustände müssen als gefährlich</text:span> angesehen werden:</text:p>
      <text:list text:style-name="List_20_1" text:continue-numbering="false">
        <text:list-item>
          <text:p text:style-name="List_20_1_Content_First"> Lagerung in undurchsichtigem Gefäß</text:p>
        </text:list-item>
        <text:list-item>
          <text:p text:style-name="List_20_1_Content"> eindeutig eingetrocknet (Vorliegen von Brocken u.ä.)</text:p>
        </text:list-item>
        <text:list-item>
          <text:p text:style-name="List_20_1_Content"> kristalline Anhaftungen im Inneren am Verschluss</text:p>
        </text:list-item>
        <text:list-item>
          <text:p text:style-name="List_20_1_Content_Last"> kein gefahrloses Öffnen des Gefäßes möglich (z.B. schwergängiger Verschluss)</text:p>
        </text:list-item>
      </text:list>
      <text:h text:style-name="Heading_20_2" text:outline-level="2"><text:bookmark-start text:name="__RefHeading___zu_treffende_massnahmen_bei_gefaehrlichem_zustand_2"/><text:bookmark-start text:name="zu_treffende_massnahmen_bei_gefaehrlichem_zustand"/>zu treffende Maßnahmen (bei gefährlichem Zustand)<text:bookmark-end text:name="__RefHeading___zu_treffende_massnahmen_bei_gefaehrlichem_zustand_2"/><text:bookmark-end text:name="zu_treffende_massnahmen_bei_gefaehrlichem_zustand"/></text:h>
      <text:list text:style-name="List_20_1" text:continue-numbering="false">
        <text:list-item>
          <text:p text:style-name="List_20_1_Content_First"> <text:span text:style-name="Plugin_Wrap_Span_Danger">Behälter nicht bewegen oder gar öffnen: Explosionsgefahr!</text:span></text:p>
        </text:list-item>
        <text:list-item>
          <text:p text:style-name="List_20_1_Content"> <text:span text:style-name="Plugin_Wrap_Span_Danger">Nicht mit Metall in Kontakt bringen!</text:span></text:p>
        </text:list-item>
        <text:list-item>
          <text:p text:style-name="List_20_1_Content"> in Abhängigkeit der Menge und der örtlichen Gegebenheiten <text:a xlink:type="simple" xlink:href="https://wiki.einsatzleiterwiki.de/doku.php?id=gefaehrliche_stoffe_gueter:allgemein:gefahrenbereich" text:style-name="Internet_20_link" text:visited-style-name="Visited_20_Internet_20_Link">Gefahren- und Absperrbereich</text:a> festlegen. Personen fernhalten.</text:p>
        </text:list-item>
        <text:list-item>
          <text:p text:style-name="List_20_1_Content_Last"> Abstimmung mit Ordnungsbehörden/Polizei. Ggf. Anforderung Kampfmittelräumdienst.</text:p>
        </text:list-item>
      </text:list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Wird das Behältnis nach dem Auffinden nicht geöffnet oder bewegt, so ergibt sich daraus keine besondere Gefahrensituation. Eine <text:a xlink:type="simple" xlink:href="https://wiki.einsatzleiterwiki.de/doku.php?id=allgemein:raeumung_evakuierung" text:style-name="Internet_20_link" text:visited-style-name="Visited_20_Internet_20_Link">Räumung/Evakuierung</text:a> ist in der Regel dann nicht nötig. Bei unklarer Lage sollte die Einschätzung durch den Kampfmittelräumdienst erfolgen.</text:p></table:table-cell></table:table-row></table:table></draw:text-box></draw:frame></text:p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h text:style-name="Heading_20_4" text:outline-level="4"><text:bookmark-start text:name="__RefHeading___wenn_vorschriftsmaessig_feucht_gelagert_4"/><text:bookmark-start text:name="wenn_vorschriftsmaessig_feucht_gelagert"/>wenn vorschriftsmäßig feucht gelagert<text:bookmark-end text:name="__RefHeading___wenn_vorschriftsmaessig_feucht_gelagert_4"/><text:bookmark-end text:name="wenn_vorschriftsmaessig_feucht_gelagert"/></text:h>
      <text:list text:style-name="List_20_1" text:continue-numbering="false">
        <text:list-item>
          <text:p text:style-name="List_20_1_Content_First"> leichtentzündlich</text:p>
        </text:list-item>
        <text:list-item>
          <text:p text:style-name="List_20_1_Content"> giftig beim Einatmen, Verschlucken und Berühren<text:line-break/>→ Schutzbrille und Chemikalienschutzhandschuhe tragen</text:p>
        </text:list-item>
        <text:list-item>
          <text:p text:style-name="List_20_1_Content_Last"> <text:span text:style-name="Plugin_Wrap_Span_Danger">beim Kontakt mit Metallen, Säuren oder Lagen: Bildung hochexplosiver Pikrate!</text:span></text:p>
        </text:list-item>
      </text:list>
      <text:h text:style-name="Heading_20_4" text:outline-level="4"><text:bookmark-start text:name="__RefHeading___wenn_ausgetrocknet_5"/><text:bookmark-start text:name="wenn_ausgetrocknet"/>wenn ausgetrocknet<text:bookmark-end text:name="__RefHeading___wenn_ausgetrocknet_5"/><text:bookmark-end text:name="wenn_ausgetrocknet"/></text:h>
      <text:list text:style-name="List_20_1" text:continue-numbering="false">
        <text:list-item>
          <text:p text:style-name="LastListParagraph_List_20_1_Content_First"> Sprengstoff, der empfindlich auf Reibung, Erwärmung und Schlag reagiert</text:p>
        </text:list-item>
      </text:list>
      <text:h text:style-name="Heading_20_2" text:outline-level="2"><text:bookmark-start text:name="__RefHeading___allgemeine_vorgehens-_hinweise_6"/><text:bookmark-start text:name="allgemeine_vorgehens-_hinweise"/>Allgemeine (Vorgehens-)Hinweise<text:bookmark-end text:name="__RefHeading___allgemeine_vorgehens-_hinweise_6"/><text:bookmark-end text:name="allgemeine_vorgehens-_hinweise"/></text:h>
      <text:h text:style-name="Heading_20_3" text:outline-level="3"><text:bookmark-start text:name="__RefHeading___charakterisierung_des_stoffs_7"/><text:bookmark-start text:name="charakterisierung_des_stoffs"/>Charakterisierung des Stoffs<text:bookmark-end text:name="__RefHeading___charakterisierung_des_stoffs_7"/><text:bookmark-end text:name="charakterisierung_des_stoffs"/></text:h>
      <text:list text:style-name="List_20_1" text:continue-numbering="false">
        <text:list-item>
          <text:p text:style-name="List_20_1_Content_First"> Farbe gelb</text:p>
        </text:list-item>
        <text:list-item>
          <text:p text:style-name="List_20_1_Content"> geruchlos</text:p>
        </text:list-item>
        <text:list-item>
          <text:p text:style-name="List_20_1_Content"> kann pulverig, blättrig oder kristallin vorliegen</text:p>
        </text:list-item>
        <text:list-item>
          <text:p text:style-name="List_20_1_Content_Last"> Sprengkraft leicht höher als TNT</text:p>
        </text:list-item>
      </text:list>
      <text:h text:style-name="Heading_20_2" text:outline-level="2"><text:bookmark-start text:name="__RefHeading___quellenangabe_8"/><text:bookmark-start text:name="quellenangabe"/>Quellenangabe<text:bookmark-end text:name="__RefHeading___quellenangabe_8"/><text:bookmark-end text:name="quellenangabe"/></text:h>
      <text:list text:style-name="List_20_1" text:continue-numbering="false">
        <text:list-item>
          <text:p text:style-name="List_20_1_Content_First"> <text:a xlink:type="simple" xlink:href="https://wiki.einsatzleiterwiki.de/lib/exe/fetch.php?media=gefaehrliche_stoffe_gueter:chemisch:klasse_1:stoffe:hinweisblatt_pikrinsaeure.pdf" text:style-name="Internet_20_link" text:visited-style-name="Visited_20_Internet_20_Link">Hinweise für die Feuerwehren zum Umgang mit Pikrinsäure in Schulen</text:a>, Landesfeuerwehrschule Baden-Württemberg, Bruchsal 2013. Nutzung mit freundlicher Genehmigung.</text:p>
        </text:list-item>
        <text:list-item>
          <text:p text:style-name="List_20_1_Content"> <text:a xlink:type="simple" xlink:href="http://www.km.bayern.de/download/2785_pikrinsure_anlage_merkblatt.pdf" text:style-name="Internet_20_link" text:visited-style-name="Visited_20_Internet_20_Link">Merkblatt zu Gefahrenlagen mit Pikrinsäure</text:a>, Bayerisches Landeskriminalamt</text:p>
        </text:list-item>
        <text:list-item>
          <text:p text:style-name="List_20_1_Content_Last"> <text:a xlink:type="simple" xlink:href="http://gestis.itrust.de/nxt/gateway.dll/gestis_de/041550.xml?f=templates&amp;fn=default.htm" text:style-name="Internet_20_link" text:visited-style-name="Visited_20_Internet_20_Link">Eintrag für Pikrinsäure</text:a> in der GESTIS-Gefahrstoffdatenbank</text:p>
        </text:list-item>
      </text:list>
      <text:h text:style-name="Heading_20_2" text:outline-level="2"><text:bookmark-start text:name="__RefHeading___stichwoerter_9"/><text:bookmark-start text:name="stichwoerter"/>Stichwörter<text:bookmark-end text:name="__RefHeading___stichwoerter_9"/><text:bookmark-end text:name="stichwoerter"/></text:h>
      <text:p text:style-name="Text_20_body">2,4,6-Trinitrophenol, C<text:span text:style-name="sub">6</text:span>H<text:span text:style-name="sub">3</text:span>N<text:span text:style-name="sub">3</text:span>O<text:span text:style-name="sub">7</text:span>, C6H3N3O7, Melinit, Pikrinit, Ekrasit, Pertir, Schimose, Lyddit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3::14:41</meta:creation-date>
    <dc:creator>Generated</dc:creator>
    <dc:date>2025-06-16T23::14:41</dc:date>
    <dc:language>en-US</dc:language>
    <meta:editing-cycles>1</meta:editing-cycles>
    <meta:editing-duration>PT0S</meta:editing-duration>
    <dc:title>cbrn:chemisch:klasse_1:stoffe:pikrinsaeure</dc:title>
  </office:meta>
</office:document-meta>
</file>