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://wiki.einsatzleiterwiki.de/doku.php?id=gefaehrliche_stoffe_gueter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://wiki.einsatzleiterwiki.de/doku.php?id=allgemein:raeumung_evakuierung" text:style-name="Internet_20_link" text:visited-style-name="Visited_20_Internet_20_Link">Räumung/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gefaehrliche_stoffe_gueter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12:11</meta:creation-date>
    <dc:creator>Generated</dc:creator>
    <dc:date>2026-07-12T12::12:11</dc:date>
    <dc:language>en-US</dc:language>
    <meta:editing-cycles>1</meta:editing-cycles>
    <meta:editing-duration>PT0S</meta:editing-duration>
    <dc:title>cbrn:chemisch:klasse_1:stoffe:pikrinsaeure</dc:title>
  </office:meta>
</office:document-meta>
</file>