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gefaehrliche_stoffe_gueter:ericards:klasse_1:start" text:style-name="Internet_20_link" text:visited-style-name="Visited_20_Internet_20_Link">klasse_1</text:a></text:p>
      <text:list text:style-name="List_20_1" text:continue-numbering="false">
        <text:list-item>
          <text:p text:style-name="List_20_1_Content_First"> Aus der Deckung arbeiten, z.B. Wasserwerfer verwenden</text:p>
        </text:list-item>
        <text:list-item>
          <text:p text:style-name="List_20_1_Content"> möglichst wenig Personal im Gefahrenbereich einsetzen</text:p>
        </text:list-item>
        <text:list-item>
          <text:p text:style-name="List_20_1_Content"> militärische Kennzeichnungen (Munitionsbrandklassen) beachten</text:p>
        </text:list-item>
        <text:list-item>
          <text:p text:style-name="List_20_1_Content_Last"> Im Brandfall Gefahrenbereich entsprechend der Grenzen räu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_Last"> Giftige Rückständ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able:table table:style-name="Table">
        <table:table-column/>
        <table:table-column/>
        <table:table-column/>
        <table:table-column/>
        <table:table-column/>
        <table:table-row>
          <table:table-cell office:value-type="string" table:style-name="tableheader">
            <text:p text:style-name="Table_20_Heading">  Gefahrenklasse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bereich  </text:p>
          </table:table-cell>
          <table:table-cell office:value-type="string" table:style-name="tableheader">
            <text:p text:style-name="Table_20_Heading">  Gefahrenbereich  </text:p>
          </table:table-cell>
        </table:table-row>
        <table:table-row>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0" svg:width="2.6458333333333cm" style:rel-width="100%" svg:height="2.6458333333333cm" style:rel-height="scale"><draw:image xlink:href="/var/www/html/data/media/gefaehrliche_stoffe_gueter/1.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 style:rel-width="100%"><draw:text-box><text:p text:style-name="legendcenter"><draw:frame draw:style-name="mediacenter" draw:name="Munitionsbrandklasse 1" text:anchor-type="paragraph" draw:z-index="1" svg:width="2.6458333333333cm" style:rel-width="100%" svg:height="2.6458333333333cm" style:rel-height="scale"><draw:image xlink:href="/var/www/html/data/media/gefaehrliche_stoffe_gueter/chemisch/klasse_1/klasse1.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2" svg:width="2.6458333333333cm" style:rel-width="100%" svg:height="2.6458333333333cm" style:rel-height="scale"><draw:image xlink:href="/var/www/html/data/media/gefaehrliche_stoffe_gueter/1.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 style:rel-width="100%"><draw:text-box><text:p text:style-name="legendcenter"><draw:frame draw:style-name="mediacenter" draw:name="Munitionsbrandklasse 2" text:anchor-type="paragraph" draw:z-index="3" svg:width="2.6458333333333cm" style:rel-width="100%" svg:height="2.6458333333333cm" style:rel-height="scale"><draw:image xlink:href="/var/www/html/data/media/gefaehrliche_stoffe_gueter/chemisch/klasse_1/klasse2.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4" svg:width="2.6458333333333cm" style:rel-width="100%" svg:height="2.6458333333333cm" style:rel-height="scale"><draw:image xlink:href="/var/www/html/data/media/gefaehrliche_stoffe_gueter/1.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 style:rel-width="100%"><draw:text-box><text:p text:style-name="legendcenter"><draw:frame draw:style-name="mediacenter" draw:name="Munitionsbrandklasse 3" text:anchor-type="paragraph" draw:z-index="5" svg:width="2.6458333333333cm" style:rel-width="100%" svg:height="2.6458333333333cm" style:rel-height="scale"><draw:image xlink:href="/var/www/html/data/media/gefaehrliche_stoffe_gueter/chemisch/klasse_1/klasse3.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4 Legend" text:anchor-type="paragraph" draw:z-index="0" svg:width="2.6458333333333cm" style:rel-width="100%"><draw:text-box><text:p text:style-name="legendcenter"><draw:frame draw:style-name="mediacenter" draw:name="Gefahrenklasse 1.4" text:anchor-type="paragraph" draw:z-index="6" svg:width="2.6458333333333cm" style:rel-width="100%" svg:height="2.6458333333333cm" style:rel-height="scale"><draw:image xlink:href="/var/www/html/data/media/gefaehrliche_stoffe_gueter/1-4.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 style:rel-width="100%"><draw:text-box><text:p text:style-name="legendcenter"><draw:frame draw:style-name="mediacenter" draw:name="Munitionsbrandklasse 4" text:anchor-type="paragraph" draw:z-index="7" svg:width="2.6458333333333cm" style:rel-width="100%" svg:height="2.6458333333333cm" style:rel-height="scale"><draw:image xlink:href="/var/www/html/data/media/gefaehrliche_stoffe_gueter/chemisch/klasse_1/klasse4.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100m  </text:p>
          </table:table-cell>
          <table:table-cell office:value-type="string" table:style-name="tablecell">
            <text:p text:style-name="tablealigncenter">  50m   </text:p>
          </table:table-cell>
        </table:table-row>
        <table:table-row>
          <table:table-cell office:value-type="string" table:style-name="tablecell">
            <text:p text:style-name="tablealigncenter">  <draw:frame draw:style-name="mediacenter" draw:name="Gefahrenklasse 1.5 Legend" text:anchor-type="paragraph" draw:z-index="0" svg:width="2.6458333333333cm" style:rel-width="100%"><draw:text-box><text:p text:style-name="legendcenter"><draw:frame draw:style-name="mediacenter" draw:name="Gefahrenklasse 1.5" text:anchor-type="paragraph" draw:z-index="8" svg:width="2.6458333333333cm" style:rel-width="100%" svg:height="2.6458333333333cm" style:rel-height="scale"><draw:image xlink:href="/var/www/html/data/media/gefaehrliche_stoffe_gueter/1-5.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6 Legend" text:anchor-type="paragraph" draw:z-index="0" svg:width="2.6458333333333cm" style:rel-width="100%"><draw:text-box><text:p text:style-name="legendcenter"><draw:frame draw:style-name="mediacenter" draw:name="Gefahrenklasse 1.6" text:anchor-type="paragraph" draw:z-index="9" svg:width="2.6458333333333cm" style:rel-width="100%" svg:height="2.6458333333333cm" style:rel-height="scale"><draw:image xlink:href="/var/www/html/data/media/gefaehrliche_stoffe_gueter/1-6.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5"/><text:bookmark-start text:name="vertraeglichkeitsgruppen"/>Verträglichkeitsgruppen<text:bookmark-end text:name="__RefHeading___vertraeglichkeitsgruppen_5"/><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a xlink:type="simple" xlink:href="http://www.bmvbs.de/cae/servlet/contentblob/60542/publicationFile/31543/adr-2011.pdf" text:style-name="Internet_20_link" text:visited-style-name="Visited_20_Internet_20_Link">ADR 2011 auf der Internetseite des Bundesministeriums für Verkehr, Bau und Stadtentwicklung</text:a>, S. 829-83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Bombe, Deflagr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1::30:29</meta:creation-date>
    <dc:creator>Generated</dc:creator>
    <dc:date>2025-06-17T21::30:29</dc:date>
    <dc:language>en-US</dc:language>
    <meta:editing-cycles>1</meta:editing-cycles>
    <meta:editing-duration>PT0S</meta:editing-duration>
    <dc:title>cbrn:chemisch:klasse_1:start</dc:title>
  </office:meta>
</office:document-meta>
</file>