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gefahrgut_eisenbahn"/><text:bookmark-start text:name="__RefHeading___gefahrgut_eisenbahn_1"/><text:bookmark-start text:name="gefahrgut_eisenbahn"/>Gefahrgut Eisenbahn<text:bookmark-end text:name="__RefHeading___gefahrgut_eisenbahn_1"/><text:bookmark-end text:name="gefahrgut_eisenbah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gefahrgut" text:style-name="Internet_20_link" text:visited-style-name="Visited_20_Internet_20_Link">allgemeine Regeln für ABC-Einsätze</text:a> beachten</text:p>
        </text:list-item>
        <text:list-item>
          <text:p text:style-name="List_20_1_Content"> Ladung von Güterwaggons feststellen</text:p>
        </text:list-item>
        <text:list-item>
          <text:p text:style-name="List_20_1_Content_Last"> ggf. Nachforderung von <text:a xlink:type="simple" xlink:href="https://wiki.einsatzleiterwiki.de/doku.php?id=gefaehrliche_stoffe_gueter:allgemein:tuis" text:style-name="Internet_20_link" text:visited-style-name="Visited_20_Internet_20_Link">TUIS</text:a>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große Mengen (Volumen von Kesselwagen bis 120 m³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bei flüssig austretenden Stoffen den <text:a xlink:type="simple" xlink:href="https://wiki.einsatzleiterwiki.de/doku.php?id=gefaehrliche_stoffe_gueter:allgemein:volumenabschaetzung" text:style-name="Internet_20_link" text:visited-style-name="Visited_20_Internet_20_Link">Volumenstrom abschätzen</text:a></text:p>
        </text:list-item>
      </text:list>
      <text:h text:style-name="Heading_20_3" text:outline-level="3"><text:bookmark-start text:name="__RefHeading___moeglichkeiten_zur_feststellung_welche_gefahrgueter_geladen_sind_5"/><text:bookmark-start text:name="moeglichkeiten_zur_feststellung_welche_gefahrgueter_geladen_sind"/>Möglichkeiten zur Feststellung welche Gefahrgüter geladen sind<text:bookmark-end text:name="__RefHeading___moeglichkeiten_zur_feststellung_welche_gefahrgueter_geladen_sind_5"/><text:bookmark-end text:name="moeglichkeiten_zur_feststellung_welche_gefahrgueter_geladen_sind"/></text:h>
      <text:list text:style-name="List_20_1" text:continue-numbering="false">
        <text:list-item>
          <text:p text:style-name="List_20_1_Content_First"> Auskünfte über die Notfallleitstelle der DB</text:p>
        </text:list-item>
        <text:list-item>
          <text:p text:style-name="List_20_1_Content"> Fracht- und Beförderungspapiere befinden sich in der Regel im Triebfahrzeug und enthalten u.a. Informationen über Versender, Empfänger, Menge und Art des Gefahrguts, UN- und Gefahrnummer und offizielle Bezeichnung, Art und Anzahl der Versandstücke</text:p>
        </text:list-item>
        <text:list-item>
          <text:p text:style-name="List_20_1_Content"> an den <text:a xlink:type="simple" xlink:href="https://wiki.einsatzleiterwiki.de/doku.php?id=gefaehrliche_stoffe_gueter:allgemein:kennzeichnung:eisenbahn#anschriften_an_gefahrgut-kesselwagen" text:style-name="Internet_20_link" text:visited-style-name="Visited_20_Internet_20_Link">Längsseiten des Waggons angebrachte Wagenanschrift</text:a></text:p>
        </text:list-item>
        <text:list-item>
          <text:p text:style-name="List_20_1_Content_Last"> Wagenliste enthält in der Reihenfolge wie die Waggons angehängt sind: <text:a xlink:type="simple" xlink:href="https://wiki.einsatzleiterwiki.de/doku.php?id=allgemeine_hilfe:eisenbahn#fahrzeuganschriften" text:style-name="Internet_20_link" text:visited-style-name="Visited_20_Internet_20_Link">Wagennummer, Gewichte, Länge und Bremsen</text:a>, bei Gefahrgut-Wagen zusätzlich UN-Nummer und ADR/RID-Klasse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allgemeine_hilfe:allgemein:leitfaden_hilfeleistungseinsaetze_bahn" text:style-name="Internet_20_link" text:visited-style-name="Visited_20_Internet_20_Link">leitfaden_hilfeleistungseinsaetze_bahn</text:a>, <text:a xlink:type="simple" xlink:href="https://wiki.einsatzleiterwiki.de/lib/exe/fetch.php?media=allgemeine_hilfe:bahn:leitfaden_hilfeleistung:db_leitfaden_hilfeleistungseinsaetze_00_deckblatt-impressum.pdf" text:style-name="Internet_20_link" text:visited-style-name="Visited_20_Internet_20_Link">Nutzung für nichtkommerzielle Zwecke im Impressum gestattet</text:a>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04:57</meta:creation-date>
    <dc:creator>Generated</dc:creator>
    <dc:date>2025-06-16T11::04:57</dc:date>
    <dc:language>en-US</dc:language>
    <meta:editing-cycles>1</meta:editing-cycles>
    <meta:editing-duration>PT0S</meta:editing-duration>
    <dc:title>cbrn:chemisch:gefahrgut_eisenbahn</dc:title>
  </office:meta>
</office:document-meta>
</file>