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://wiki.einsatzleiterwiki.de/doku.php?id=gefaehrliche_stoffe_gueter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://wiki.einsatzleiterwiki.de/doku.php?id=gefaehrliche_stoffe_gueter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://wiki.einsatzleiterwiki.de/doku.php?id=gefaehrliche_stoffe_gueter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://wiki.einsatzleiterwiki.de/doku.php?id=allgemein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e_hilfe:allgemein:leitfaden_hilfeleistungseinsaetze_bahn" text:style-name="Internet_20_link" text:visited-style-name="Visited_20_Internet_20_Link">leitfaden_hilfeleistungseinsaetze_bahn</text:a>, <text:a xlink:type="simple" xlink:href="http://wiki.einsatzleiterwiki.de/lib/exe/fetch.php?media=allgemeine_hilfe:bahn:leitfaden_hilfeleistung:db_leitfaden_hilfeleistungseinsaetze_00_deckblatt-impressum.pdf" text:style-name="Internet_20_link" text:visited-style-name="Visited_20_Internet_20_Link">Nutzung für nichtkommerzielle Zwecke im Impressum gestattet</text:a>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2::54:10</meta:creation-date>
    <dc:creator>Generated</dc:creator>
    <dc:date>2026-05-19T02::54:10</dc:date>
    <dc:language>en-US</dc:language>
    <meta:editing-cycles>1</meta:editing-cycles>
    <meta:editing-duration>PT0S</meta:editing-duration>
    <dc:title>cbrn:chemisch:gefahrgut_eisenbahn</dc:title>
  </office:meta>
</office:document-meta>
</file>