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chemische_kampfstoffe"/><text:bookmark-start text:name="__RefHeading___chemische_kampfstoffe_1"/><text:bookmark-start text:name="chemische_kampfstoffe"/>Chemische Kampfstoffe<text:bookmark-end text:name="__RefHeading___chemische_kampfstoffe_1"/><text:bookmark-end text:name="chemische_kampfstoffe"/></text:h>
      <text:p text:style-name="Text_20_body">siehe auch <text:a xlink:type="simple" xlink:href="https://wiki.einsatzleiterwiki.de/doku.php?id=cbrn:biologisch:biologische_kampfstoffe" text:style-name="Internet_20_link" text:visited-style-name="Visited_20_Internet_20_Link">biologische Kampfstoffe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Lagefeststellung: Anzeichen für chemischen Anschlag?</text:p>
      <text:h text:style-name="Heading_20_3" text:outline-level="3"><text:bookmark-start text:name="__RefHeading___derzeitige_allgemeine_situation_3"/><text:bookmark-start text:name="derzeitige_allgemeine_situation"/>derzeitige allgemeine Situation<text:bookmark-end text:name="__RefHeading___derzeitige_allgemeine_situation_3"/><text:bookmark-end text:name="derzeitige_allgemeine_situation"/></text:h>
      <text:list text:style-name="List_20_1" text:continue-numbering="false">
        <text:list-item>
          <text:p text:style-name="List_20_1_Content_First"> verstärkte terroristische Aktivitäten bekannt? Einschätzung der momentanen Lage durch Polizei, Staatsschutz, etc.</text:p>
        </text:list-item>
        <text:list-item>
          <text:p text:style-name="List_20_1_Content"> aktuell vorliegende Drohungen/Anschlag angekündigt?</text:p>
        </text:list-item>
        <text:list-item>
          <text:p text:style-name="List_20_1_Content_Last"> Hat vor kurzem bereits ein (ggf. erfolgloser) Anschlag stattgefunden?</text:p>
        </text:list-item>
      </text:list>
      <text:h text:style-name="Heading_20_3" text:outline-level="3"><text:bookmark-start text:name="__RefHeading___beim_eingehen_des_notrufs_4"/><text:bookmark-start text:name="beim_eingehen_des_notrufs"/>beim Eingehen des Notrufs<text:bookmark-end text:name="__RefHeading___beim_eingehen_des_notrufs_4"/><text:bookmark-end text:name="beim_eingehen_des_notrufs"/></text:h>
      <text:list text:style-name="List_20_1" text:continue-numbering="false">
        <text:list-item>
          <text:p text:style-name="List_20_1_Content_First"> Ist Einsatzstelle ein sensibles Objekt/Großereignis?</text:p>
        </text:list-item>
        <text:list-item>
          <text:p text:style-name="List_20_1_Content"> Meldung eines „Anschlags“ direkt beim Notruf? Bekenneranruf?</text:p>
        </text:list-item>
        <text:list-item>
          <text:p text:style-name="List_20_1_Content"> Viele Betroffene mit gleichen Beschwerden?</text:p>
        </text:list-item>
        <text:list-item>
          <text:p text:style-name="List_20_1_Content"> Für Einsatzstelle untypisches Ereignis (z.B. Explosion auf Jahrmarkt)?</text:p>
        </text:list-item>
        <text:list-item>
          <text:p text:style-name="List_20_1_Content_Last"> Hinweis auf absichtliches Handeln einer Person (z.B. Abstellen eines Rucksacks)?</text:p>
        </text:list-item>
      </text:list>
      <text:h text:style-name="Heading_20_3" text:outline-level="3"><text:bookmark-start text:name="__RefHeading___bei_der_erkundung_5"/><text:bookmark-start text:name="bei_der_erkundung"/>bei der Erkundung<text:bookmark-end text:name="__RefHeading___bei_der_erkundung_5"/><text:bookmark-end text:name="bei_der_erkundung"/></text:h>
      <text:list text:style-name="List_20_1" text:continue-numbering="false">
        <text:list-item>
          <text:p text:style-name="List_20_1_Content_First"> mehrere Personen mit nicht zuordbaren Symptomen, gleichen Verletzungsmustern oder auffälligem Verhalten</text:p>
        </text:list-item>
        <text:list-item>
          <text:p text:style-name="List_20_1_Content"> massive, unverständliche Flucht von Personen weg von der Einsatzstelle</text:p>
        </text:list-item>
        <text:list-item>
          <text:p text:style-name="List_20_1_Content"> Tiere tot oder unnatürlich abwesend (insb. Insekten)</text:p>
        </text:list-item>
        <text:list-item>
          <text:p text:style-name="List_20_1_Content"> vorherrschende Windrichtung (Bewegungen von Bäumen/Sträuchern etc.)</text:p>
        </text:list-item>
        <text:list-item>
          <text:p text:style-name="List_20_1_Content"> Stofffreisetzung erkennbar, die untypisch für die Einsatzstelle ist (direkt sichtbar oder Geruch)?</text:p>
        </text:list-item>
        <text:list-item>
          <text:p text:style-name="List_20_1_Content"> Hinweise Betroffener auf Anschlag/Auffälligkeiten?</text:p>
        </text:list-item>
        <text:list-item>
          <text:p text:style-name="List_20_1_Content"> Auftreten von folgenden Symptomen bei Zivilpersonen ebenso wie ungeschützten Einsatzkräfte von Polizei / Rettungsdienst:<text:line-break/>Kopfschmerzen, Übelkeit, Nasen-, Speichel-, Tränenfluss, Atemnot, Beklemmungen, Druck auf Brust</text:p>
        </text:list-item>
        <text:list-item>
          <text:p text:style-name="List_20_1_Content_Last"> Erkennen von bestimmten, für Kampfstoffe typischen Merkmalen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off  </text:p>
          </table:table-cell>
          <table:table-cell office:value-type="string" table:style-name="tableheader">
            <text:p text:style-name="Table_20_Heading">  Geruch              </text:p>
          </table:table-cell>
          <table:table-cell office:value-type="string" table:style-name="tableheader">
            <text:p text:style-name="Table_20_Heading">  Aussehen                   </text:p>
          </table:table-cell>
          <table:table-cell office:value-type="string" table:style-name="tableheader">
            <text:p text:style-name="Table_20_Heading">  Eintritt der Giftwirkung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chemisch:klasse_6-1:stoffe:blausaeure" text:style-name="Internet_20_link" text:visited-style-name="Visited_20_Internet_20_Link">Blausäure</text:a> </text:p>
          </table:table-cell>
          <table:table-cell office:value-type="string" table:style-name="tablecell">
            <text:p text:style-name="tablealignleft"> Bittermandel (kann von vielen Menschen nicht gerochen werden) </text:p>
          </table:table-cell>
          <table:table-cell office:value-type="string" table:style-name="tablecell">
            <text:p text:style-name="tablealignleft"> wasserklare Flüssigkeit, farblose Dämpfe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chemisch:klasse_2:stoffe:chlor" text:style-name="Internet_20_link" text:visited-style-name="Visited_20_Internet_20_Link">Chlor</text:a> </text:p>
          </table:table-cell>
          <table:table-cell office:value-type="string" table:style-name="tablecell">
            <text:p text:style-name="tablealignleft"> stechend (Schwimmbad, Schimmelentferner) </text:p>
          </table:table-cell>
          <table:table-cell office:value-type="string" table:style-name="tablecell">
            <text:p text:style-name="tablealignleft"> farblose Dämpfe (in hoher Konzentration gelb-grün)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chemisch:klasse_6-1:stoffe:lewisit" text:style-name="Internet_20_link" text:visited-style-name="Visited_20_Internet_20_Link">Lewisit</text:a> </text:p>
          </table:table-cell>
          <table:table-cell office:value-type="string" table:style-name="tablecell">
            <text:p text:style-name="tablealignleft"> geranienartig, stechend </text:p>
          </table:table-cell>
          <table:table-cell office:value-type="string" table:style-name="tablecell">
            <text:p text:style-name="tablealignleft"> farblose Flüssigkeit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chemisch:klasse_2:stoffe:phosgen" text:style-name="Internet_20_link" text:visited-style-name="Visited_20_Internet_20_Link">Phosgen</text:a> </text:p>
          </table:table-cell>
          <table:table-cell office:value-type="string" table:style-name="tablecell">
            <text:p text:style-name="tablealignleft"> faules Heu (reizend) </text:p>
          </table:table-cell>
          <table:table-cell office:value-type="string" table:style-name="tablecell">
            <text:p text:style-name="tablealignleft"> farbloses Gas           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chemisch:klasse_6-1:stoffe:sarin" text:style-name="Internet_20_link" text:visited-style-name="Visited_20_Internet_20_Link">Sari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chemisch:klasse_6-1:stoffe:s-lost" text:style-name="Internet_20_link" text:visited-style-name="Visited_20_Internet_20_Link">Schwefel-Lost (S-Lost)</text:a>    </text:p>
          </table:table-cell>
          <table:table-cell office:value-type="string" table:style-name="tablecell">
            <text:p text:style-name="tablealignleft"> senfartig            </text:p>
          </table:table-cell>
          <table:table-cell office:value-type="string" table:style-name="tablecell">
            <text:p text:style-name="tablealignleft"> ölige braune Flüssigkeit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chemisch:klasse_6-1:stoffe:soman" text:style-name="Internet_20_link" text:visited-style-name="Visited_20_Internet_20_Link">Soma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chemisch:klasse_6-1:stoffe:n-lost" text:style-name="Internet_20_link" text:visited-style-name="Visited_20_Internet_20_Link">Stickstoff-Lost (N-Lost)</text:a>  </text:p>
          </table:table-cell>
          <table:table-cell office:value-type="string" table:style-name="tablecell">
            <text:p text:style-name="tablealignleft"> fischartig (muffig)  </text:p>
          </table:table-cell>
          <table:table-cell office:value-type="string" table:style-name="tablecell">
            <text:p text:style-name="tablealignleft"> ölige braune Flüssigkeit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chemisch:klasse_6-1:stoffe:tabun" text:style-name="Internet_20_link" text:visited-style-name="Visited_20_Internet_20_Link">Tabu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chemisch:klasse_6-1:stoffe:vx" text:style-name="Internet_20_link" text:visited-style-name="Visited_20_Internet_20_Link">VX</text:a>                        </text:p>
          </table:table-cell>
          <table:table-cell office:value-type="string" table:style-name="tablecell">
            <text:p text:style-name="tablealignleft"> keiner               </text:p>
          </table:table-cell>
          <table:table-cell office:value-type="string" table:style-name="tablecell">
            <text:p text:style-name="tablealignleft"> farblose, ölige Flüssigkeit </text:p>
          </table:table-cell>
          <table:table-cell office:value-type="string" table:style-name="tablecell">
            <text:p text:style-name="tablealignleft"> sofort </text:p>
          </table:table-cell>
        </table:table-row>
      </table:table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p text:style-name="Text_20_body"><text:a xlink:type="simple" xlink:href="https://wiki.einsatzleiterwiki.de/doku.php?id=allgemein:gefahrenmatrix" text:style-name="Internet_20_link" text:visited-style-name="Visited_20_Internet_20_Link">Gefahrenmatrix</text:a>, zusätzlich:</text:p>
      <text:list text:style-name="List_20_1" text:continue-numbering="false">
        <text:list-item>
          <text:p text:style-name="List_20_1_Content_First"> zweiter Anschlag auf Einsatzkräfte (Meinung der Polizei einholen)</text:p>
          <text:list text:style-name="List_20_1">
            <text:list-item>
              <text:p text:style-name="List_20_1_Content"> Fahrzeuge nicht alle auf einer Stelle abstellen</text:p>
            </text:list-item>
            <text:list-item>
              <text:p text:style-name="List_20_1_Content"> Ansammlung von Einsatzkräften vermeiden</text:p>
            </text:list-item>
          </text:list>
        </text:list-item>
        <text:list-item>
          <text:p text:style-name="List_20_1_Content"> Sprengfallen, Blindgänger</text:p>
        </text:list-item>
        <text:list-item>
          <text:p text:style-name="List_20_1_Content"> außergewöhnliche Verletzungen/Erkrankungen</text:p>
        </text:list-item>
        <text:list-item>
          <text:p text:style-name="List_20_1_Content"> nicht direkt ersichtliche CBRN-Gefahren</text:p>
        </text:list-item>
        <text:list-item>
          <text:p text:style-name="List_20_1_Content"> Heckenschützen</text:p>
        </text:list-item>
        <text:list-item>
          <text:p text:style-name="List_20_1_Content_Last"> weitere…</text:p>
        </text:list-item>
      </text:list>
      <text:h text:style-name="Heading_20_3" text:outline-level="3"><text:bookmark-start text:name="__RefHeading___erstmassnahmen_an_der_einsatzstelle_7"/><text:bookmark-start text:name="erstmassnahmen_an_der_einsatzstelle"/>Erstmaßnahmen an der Einsatzstelle<text:bookmark-end text:name="__RefHeading___erstmassnahmen_an_der_einsatzstelle_7"/><text:bookmark-end text:name="erstmassnahmen_an_der_einsatzstelle"/></text:h>
      <text:p text:style-name="Text_20_body">Je mehr der oben genannten Fragen mit „ja“ beantwortet werden können, desto wahrscheinlich ist ein Anschlag mit einem chemischen Kampfstoff!</text:p>
      <text:list text:style-name="List_20_1" text:continue-numbering="false">
        <text:list-item>
          <text:p text:style-name="List_20_1_Content_First"> ABC-Einsatz mit Maßnahmen nach <text:a xlink:type="simple" xlink:href="https://wiki.einsatzleiterwiki.de/doku.php?id=cbrn:allgemein:gefahrengruppen" text:style-name="Internet_20_link" text:visited-style-name="Visited_20_Internet_20_Link">Gefahrengruppe</text:a> IIIC der FwDV 500 durchführen (<text:a xlink:type="simple" xlink:href="https://wiki.einsatzleiterwiki.de/doku.php?id=cbrn:gefahrgut#gams-regel" text:style-name="Internet_20_link" text:visited-style-name="Visited_20_Internet_20_Link">GAMS-Regel</text:a>)</text:p>
        </text:list-item>
        <text:list-item>
          <text:p text:style-name="List_20_1_Content"> schnellstmöglich Expertenwissen einholen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zunächst bei 50m festlegen, nach Lage ggf. ausweiten</text:p>
          <text:list text:style-name="List_20_1">
            <text:list-item>
              <text:p text:style-name="List_20_1_Content"> Angriff mit dem Wind</text:p>
            </text:list-item>
            <text:list-item>
              <text:p text:style-name="List_20_1_Content"> Rückzug quer zum Wind</text:p>
            </text:list-item>
            <text:list-item>
              <text:p text:style-name="List_20_1_Content"> Deckungsmöglichkeiten erkunden</text:p>
            </text:list-item>
            <text:list-item>
              <text:p text:style-name="List_20_1_Content"> Rückzugswege erkunden</text:p>
            </text:list-item>
          </text:list>
        </text:list-item>
        <text:list-item>
          <text:p text:style-name="List_20_1_Content"> vorgehende Einsatzkräfte mindestens mit <text:a xlink:type="simple" xlink:href="https://wiki.einsatzleiterwiki.de/doku.php?id=cbrn:allgemein:koerperschutzformen" text:style-name="Internet_20_link" text:visited-style-name="Visited_20_Internet_20_Link">Körperschutz</text:a> Form 2 (Spritzschutzanzug) ausrüsten.</text:p>
          <text:list text:style-name="List_20_1">
            <text:list-item>
              <text:p text:style-name="List_20_1_Content"> treten Symptome auf: erst weiterarbeiten wenn Körperschutz Form 3 verfügbar</text:p>
            </text:list-item>
            <text:list-item>
              <text:p text:style-name="List_20_1_Content"> Menschenrettung mindestens mit dicht schließender Feuerschutzkleidung und PA</text:p>
            </text:list-item>
          </text:list>
        </text:list-item>
        <text:list-item>
          <text:p text:style-name="List_20_1_Content"> schnellstmöglich (Not-)<text:a xlink:type="simple" xlink:href="https://wiki.einsatzleiterwiki.de/doku.php?id=cbrn:allgemein:dekontamination:start" text:style-name="Internet_20_link" text:visited-style-name="Visited_20_Internet_20_Link">Dekon</text:a> Betroffener veranlassen (<text:a xlink:type="simple" xlink:href="https://wiki.einsatzleiterwiki.de/doku.php?id=cbrn:allgemein:dekontamination:c-dekon#reinigung_der_schutzkleidung" text:style-name="Internet_20_link" text:visited-style-name="Visited_20_Internet_20_Link">geeignete Dekon-Reinigungsmittel</text:a>)</text:p>
        </text:list-item>
        <text:list-item>
          <text:p text:style-name="List_20_1_Content"> flüchten Betroffener durch Polizei verhindern</text:p>
        </text:list-item>
        <text:list-item>
          <text:p text:style-name="List_20_1_Content"> Kommunikation an der Einsatzstelle sicherstellen (Ausfall/Beeinträchtigung Funk)</text:p>
        </text:list-item>
        <text:list-item>
          <text:p text:style-name="List_20_1_Content_Last"> Krankenhäuser informieren</text:p>
        </text:list-item>
      </text:list>
      <text:h text:style-name="Heading_20_4" text:outline-level="4"><text:bookmark-start text:name="__RefHeading___hinweise_an_einsatzkraefte_8"/><text:bookmark-start text:name="hinweise_an_einsatzkraefte"/>Hinweise an Einsatzkräfte<text:bookmark-end text:name="__RefHeading___hinweise_an_einsatzkraefte_8"/><text:bookmark-end text:name="hinweise_an_einsatzkraefte"/></text:h>
      <text:list text:style-name="List_20_1" text:continue-numbering="false">
        <text:list-item>
          <text:p text:style-name="List_20_1_Content_First"> ungewöhnliche Eindrücke, Gerüche, Geräusche melden</text:p>
        </text:list-item>
        <text:list-item>
          <text:p text:style-name="List_20_1_Content"> Befehlsgehorsam, Meldewege, Führungsstruktur zwingend einhalten</text:p>
        </text:list-item>
        <text:list-item>
          <text:p text:style-name="List_20_1_Content"> im Trupp zusammenbleiben</text:p>
        </text:list-item>
        <text:list-item>
          <text:p text:style-name="List_20_1_Content"> keine ungewöhnlichen Gegenstände berühren</text:p>
        </text:list-item>
        <text:list-item>
          <text:p text:style-name="List_20_1_Content_Last"> gesundheitliche Probleme <text:span text:style-name="Strong_20_Emphasis">sofort</text:span> melden (Übelkeit, Sehstörungen, Schwindel, …)</text:p>
        </text:list-item>
      </text:list>
      <text:h text:style-name="Heading_20_3" text:outline-level="3"><text:bookmark-start text:name="__RefHeading___medizinische_sichtung_betroffener_9"/><text:bookmark-start text:name="medizinische_sichtung_betroffener"/>medizinische Sichtung Betroffener<text:bookmark-end text:name="__RefHeading___medizinische_sichtung_betroffener_9"/><text:bookmark-end text:name="medizinische_sichtung_betroffener"/></text:h>
      <text:list text:style-name="List_20_1" text:continue-numbering="false">
        <text:list-item>
          <text:p text:style-name="List_20_1_Content_First"> Lassen sich Symptome der nachfolgenden Tabelle zuordnen?</text:p>
        </text:list-item>
        <text:list-item>
          <text:p text:style-name="List_20_1_Content"> Dekontamination der Betroffenen notwendig?</text:p>
        </text:list-item>
        <text:list-item>
          <text:p text:style-name="List_20_1_Content_Last"> Überwachung des rettungsdienstlichen Personals ob Eigenschutz beachtet wird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 table:number-columns-spanned="3">
            <text:p text:style-name="Table_20_Heading">  C-Kampfstoffe 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 Grundchemikalien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<text:a xlink:type="simple" xlink:href="https://wiki.einsatzleiterwiki.de/doku.php?id=cbrn:chemisch:klasse_6-1:stoffe:sarin" text:style-name="Internet_20_link" text:visited-style-name="Visited_20_Internet_20_Link">Sarin</text:a><text:line-break/><text:a xlink:type="simple" xlink:href="https://wiki.einsatzleiterwiki.de/doku.php?id=cbrn:chemisch:klasse_6-1:stoffe:tabun" text:style-name="Internet_20_link" text:visited-style-name="Visited_20_Internet_20_Link">Tabun</text:a>  </text:p>
          </table:table-cell>
          <table:table-cell office:value-type="string" table:style-name="tableheader">
            <text:p text:style-name="Table_20_Heading">  <text:a xlink:type="simple" xlink:href="https://wiki.einsatzleiterwiki.de/doku.php?id=cbrn:chemisch:klasse_6-1:stoffe:vx" text:style-name="Internet_20_link" text:visited-style-name="Visited_20_Internet_20_Link">VX</text:a>  </text:p>
          </table:table-cell>
          <table:table-cell office:value-type="string" table:style-name="tableheader">
            <text:p text:style-name="Table_20_Heading">  Loste  </text:p>
          </table:table-cell>
          <table:table-cell office:value-type="string" table:style-name="tableheader">
            <text:p text:style-name="Table_20_Heading">  <text:a xlink:type="simple" xlink:href="https://wiki.einsatzleiterwiki.de/doku.php?id=cbrn:chemisch:klasse_6-1:stoffe:blausaeure" text:style-name="Internet_20_link" text:visited-style-name="Visited_20_Internet_20_Link">Blausäure</text:a>  </text:p>
          </table:table-cell>
          <table:table-cell office:value-type="string" table:style-name="tableheader">
            <text:p text:style-name="Table_20_Heading">  <text:a xlink:type="simple" xlink:href="https://wiki.einsatzleiterwiki.de/doku.php?id=cbrn:chemisch:klasse_2:stoffe:chlor" text:style-name="Internet_20_link" text:visited-style-name="Visited_20_Internet_20_Link">Chlor</text:a>  </text:p>
          </table:table-cell>
          <table:table-cell office:value-type="string" table:style-name="tableheader">
            <text:p text:style-name="Table_20_Heading">  <text:a xlink:type="simple" xlink:href="https://wiki.einsatzleiterwiki.de/doku.php?id=cbrn:chemisch:klasse_2:stoffe:phosgen" text:style-name="Internet_20_link" text:visited-style-name="Visited_20_Internet_20_Link">Phosgen</text:a>  </text:p>
          </table:table-cell>
        </table:table-row>
        <table:table-row>
          <table:table-cell office:value-type="string" table:style-name="tableheader">
            <text:p text:style-name="Table_20_Heading"> Sehstörungen 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genschmerz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erstärkte Sekretion (Speichel, Nasen-, Tränenfluss)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temnot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Atemstillst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opfschmerz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chwind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Übelke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Erbrech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Druckgefühl/ Schmerz in der Bru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Muskelzuck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rämpfe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Auftreten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verzögert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</table:table-row>
        <table:table-row>
          <table:table-cell office:value-type="string" table:style-name="tableheader">
            <text:p text:style-name="Table_20_Heading"> Stärk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schw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schwach  </text:p>
          </table:table-cell>
        </table:table-row>
        <table:table-row>
          <table:table-cell office:value-type="string" table:style-name="tableheader">
            <text:p text:style-name="Table_20_Heading"> spezifische Symptome </text:p>
          </table:table-cell>
          <table:table-cell office:value-type="string" table:style-name="tablecell"/>
          <table:table-cell office:value-type="string" table:style-name="tablecell">
            <text:p text:style-name="tablealignleft"> Schweißausbrüche, Erblindung </text:p>
          </table:table-cell>
          <table:table-cell office:value-type="string" table:style-name="tablecell">
            <text:p text:style-name="tablealignleft"> „echte“ Wirkung erst nach Stunden! </text:p>
          </table:table-cell>
          <table:table-cell office:value-type="string" table:style-name="tablecell">
            <text:p text:style-name="tablealignleft"> Ausatemgeruch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Fett gedruckte und unterlegte Symptome sind besonders ausgeprägt.</text:p>
      <text:p text:style-name="Text_20_body">Tabellen sind dem vfdb-Merkblatt entnommen. Maßnahmen stammen aus dem vfdb-Merkblatt und der Taschenkarte HEIKAT (siehe Quellennachweis).</text:p>
      <text:h text:style-name="Heading_20_2" text:outline-level="2"><text:bookmark-start text:name="__RefHeading___weitere_hinweise_10"/><text:bookmark-start text:name="weitere_hinweise"/>weitere Hinweise<text:bookmark-end text:name="__RefHeading___weitere_hinweise_10"/><text:bookmark-end text:name="weitere_hinweise"/></text:h>
      <text:h text:style-name="Heading_20_3" text:outline-level="3"><text:bookmark-start text:name="__RefHeading___nachweis_von_c-kampfstoffen_11"/><text:bookmark-start text:name="nachweis_von_c-kampfstoffen"/>Nachweis von C-Kampfstoffen<text:bookmark-end text:name="__RefHeading___nachweis_von_c-kampfstoffen_11"/><text:bookmark-end text:name="nachweis_von_c-kampfstoffen"/></text:h>
      <text:h text:style-name="Heading_20_4" text:outline-level="4"><text:bookmark-start text:name="__RefHeading___pruefroehrchen_12"/><text:bookmark-start text:name="pruefroehrchen"/>Prüfröhrchen<text:bookmark-end text:name="__RefHeading___pruefroehrchen_12"/><text:bookmark-end text:name="pruefroehrchen"/></text:h>
      <text:p text:style-name="Text_20_body">Alle Dräger-Prüfröhrchen sind auf der Seite <text:a xlink:type="simple" xlink:href="https://wiki.einsatzleiterwiki.de/doku.php?id=cbrn:allgemein:draeger_roehrchenhandbuch" text:style-name="Internet_20_link" text:visited-style-name="Visited_20_Internet_20_Link">Dräger-Röhrchen &amp; CMS-Handbuch</text:a> zu finden.</text:p>
      <text:h text:style-name="Heading_20_4" text:outline-level="4"><text:bookmark-start text:name="__RefHeading___spuerpulver_und_spuerpapier_13"/><text:bookmark-start text:name="spuerpulver_und_spuerpapier"/>Spürpulver und Spürpapier<text:bookmark-end text:name="__RefHeading___spuerpulver_und_spuerpapier_13"/><text:bookmark-end text:name="spuerpulver_und_spuerpapier"/></text:h>
      <text:p text:style-name="Text_20_body">Anwendung und Auswertung im Artikel <text:a xlink:type="simple" xlink:href="https://wiki.einsatzleiterwiki.de/doku.php?id=cbrn:allgemein:spuerpulver-spuerpapier" text:style-name="Internet_20_link" text:visited-style-name="Visited_20_Internet_20_Link">Spürpulver / Spürpapier</text:a> beschrieben.</text:p>
      <text:h text:style-name="Heading_20_4" text:outline-level="4"><text:bookmark-start text:name="__RefHeading___ims_abc-erkkw_14"/><text:bookmark-start text:name="ims_abc-erkkw"/>IMS (ABC-ErkKW)<text:bookmark-end text:name="__RefHeading___ims_abc-erkkw_14"/><text:bookmark-end text:name="ims_abc-erkkw"/></text:h>
      <text:p text:style-name="Text_20_body">Alle in der obigen Tabelle genannten Stoffe können mit dem IMS des ABC-ErkKW gemessen werden. Die Messung auch nur geringer Mengen ist möglich!</text:p>
      <text:h text:style-name="Heading_20_3" text:outline-level="3"><text:bookmark-start text:name="__RefHeading___zugeordnete_un-nummern_15"/><text:bookmark-start text:name="zugeordnete_un-nummern"/>zugeordnete UN-Nummern<text:bookmark-end text:name="__RefHeading___zugeordnete_un-nummern_15"/><text:bookmark-end text:name="zugeordnete_un-nummern"/></text:h>
      <text:p text:style-name="Text_20_body">UN-Nummer 0020, MUNITION, GIFTIG, Klasse 1.2, Verträglichkeitsgruppe K (kein Eintrag bei den ERICards für diese Stoffe vorhanden)</text:p>
      <text:p text:style-name="Text_20_body">Stoffe dieser Klasse unterliegen einem Beförderungsverbot und dürfen nur mit einer Sondergenehmigung transportiert werden, beispielsweise durch die Kampfmittelräumdienste der Länder.</text:p>
      <text:h text:style-name="Heading_20_2" text:outline-level="2"><text:bookmark-start text:name="__RefHeading___weblinks_16"/><text:bookmark-start text:name="weblinks"/>Weblinks<text:bookmark-end text:name="__RefHeading___weblinks_16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Chemische_Waffe" text:style-name="Internet_20_link" text:visited-style-name="Visited_20_Internet_20_Link">Chemische Kampfstoffe</text:a> bei Wikipedia</text:p>
        </text:list-item>
        <text:list-item>
          <text:p text:style-name="List_20_1_Content_Last"> <text:a xlink:type="simple" xlink:href="https://de.wikipedia.org/wiki/Liste_chemischer_Kampfstoffe" text:style-name="Internet_20_link" text:visited-style-name="Visited_20_Internet_20_Link">Liste chemischer Kampfstoffe</text:a>, teilweise mit Daten zur Toxizität, bei Wikipedia</text:p>
        </text:list-item>
      </text:list>
      <text:h text:style-name="Heading_20_2" text:outline-level="2"><text:bookmark-start text:name="__RefHeading___kontaktdaten_ansprechpartner_17"/><text:bookmark-start text:name="kontaktdaten_ansprechpartner"/>Kontaktdaten/Ansprechpartner<text:bookmark-end text:name="__RefHeading___kontaktdaten_ansprechpartner_17"/><text:bookmark-end text:name="kontaktdaten_ansprechpartner"/></text:h>
      <text:list text:style-name="List_20_1" text:continue-numbering="false">
        <text:list-item>
          <text:p text:style-name="LastListParagraph_List_20_1_Content_First"> Anforderung <text:a xlink:type="simple" xlink:href="https://wiki.einsatzleiterwiki.de/doku.php?id=cbrn:allgemein:atf" text:style-name="Internet_20_link" text:visited-style-name="Visited_20_Internet_20_Link">Analytische Task Force</text:a></text:p>
        </text:list-item>
      </text:list>
      <text:h text:style-name="Heading_20_2" text:outline-level="2"><text:bookmark-start text:name="__RefHeading___quellenangabe_18"/><text:bookmark-start text:name="quellenangabe"/>Quellenangabe<text:bookmark-end text:name="__RefHeading___quellenangabe_18"/><text:bookmark-end text:name="quellenangabe"/></text:h>
      <text:list text:style-name="List_20_1" text:continue-numbering="false">
        <text:list-item>
          <text:p text:style-name="List_20_1_Content_First"> <text:a xlink:type="simple" xlink:href="https://www.vfdb.de/fileadmin/Referat_10/Merkblaetter/Aktuelle_Endversionen/MB10_08_C-Kampfstoffe_Ref10_2017_07.pdf" text:style-name="Internet_20_link" text:visited-style-name="Visited_20_Internet_20_Link">Merkblatt "Hochtoxische C-Gefahrstoffe und C-Kampfstoffe - Erkennung und Erstmaßnahmen"</text:a> der vfdb; Tabellen identisch übernommen, Maßnahmen aufs Wesentliche reduziert um die Anweisungen übersichtlich darzustellen</text:p>
        </text:list-item>
        <text:list-item>
          <text:p text:style-name="List_20_1_Content"> <text:a xlink:type="simple" xlink:href="https://www.bbk.bund.de/SharedDocs/Downloads/BBK/DE/Publikationen/Broschueren_Flyer/HEIKAT_Handlungsempfehlungen.pdf" text:style-name="Internet_20_link" text:visited-style-name="Visited_20_Internet_20_Link">HEIKAT - Handlungsempfehlungen zur Eigensicherung für Einsatzkräfte der Katastrophenschutz- und Hilfsorganisationen bei einem Einsatz nach einem Anschlag</text:a>, Bundesamt für Bevölkerungsschutz und Katastrophenhilfe</text:p>
        </text:list-item>
        <text:list-item>
          <text:p text:style-name="List_20_1_Content"> Ausbildungsunterlage „Chemische Kampfstoffe“, Feuerwehr Kaiserslautern</text:p>
        </text:list-item>
        <text:list-item>
          <text:p text:style-name="List_20_1_Content"> <text:a xlink:type="simple" xlink:href="https://www.bam.de/TES/Content/DE/Downloads/allgemeinverfuegung_kampfmittel.pdf?__blob=publicationFile" text:style-name="Internet_20_link" text:visited-style-name="Visited_20_Internet_20_Link">Allgemeinverfügung zur Klassifizierung von Kampfmitteln für die innerstaatliche Beförderung gefährlicher Güter auf der Straße durch die staatlichen Kampfmittelräumdienste der Länder</text:a>, abgerufen von der Internetseite der Bundesanstalt für Materialforschung und -prüfung (BAM)</text:p>
        </text:list-item>
        <text:list-item>
          <text:p text:style-name="List_20_1_Content_La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0::35:44</meta:creation-date>
    <dc:creator>Generated</dc:creator>
    <dc:date>2025-06-15T10::35:44</dc:date>
    <dc:language>en-US</dc:language>
    <meta:editing-cycles>1</meta:editing-cycles>
    <meta:editing-duration>PT0S</meta:editing-duration>
    <dc:title>cbrn:chemisch:chemische_kampfstoffe</dc:title>
  </office:meta>
</office:document-meta>
</file>