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tierseuchen"/><text:bookmark-start text:name="__RefHeading___tierseuchen_1"/><text:bookmark-start text:name="tierseuchen"/>Tierseuchen<text:bookmark-end text:name="__RefHeading___tierseuchen_1"/><text:bookmark-end text:name="tierseuchen"/></text:h>
      <text:p text:style-name="Text_20_body">Die Zuständigkeit für einen Tierseucheneinsatz liegt bei der Veterinärbehörde. Die Feuerwehr wird hier nur ggf. in <text:a xlink:type="simple" xlink:href="https://wiki.einsatzleiterwiki.de/doku.php?id=allgemein:recht:amtshilfe" text:style-name="Internet_20_link" text:visited-style-name="Visited_20_Internet_20_Link">Amtshilfe</text:a> tätig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is zur genaueren Festlegung bildet das Gelände des verdächtigen Betriebs den <text:a xlink:type="simple" xlink:href="https://wiki.einsatzleiterwiki.de/doku.php?id=gefaehrliche_stoffe_gueter:allgemein:gefahrenbereich" text:style-name="Internet_20_link" text:visited-style-name="Visited_20_Internet_20_Link">Gefahrenbereich</text:a></text:p>
        </text:list-item>
        <text:list-item>
          <text:p text:style-name="List_20_1_Content"> <text:a xlink:type="simple" xlink:href="https://wiki.einsatzleiterwiki.de/doku.php?id=allgemein:einsatzabschnitte" text:style-name="Internet_20_link" text:visited-style-name="Visited_20_Internet_20_Link">Einsatzabschnitte bilden</text:a>, Funkkanaltrenn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Festlegung der nötigen Schutzkleidung in Zusammenarbeit mit der Veterinärbehörde</text:p>
        </text:list-item>
        <text:list-item>
          <text:p text:style-name="List_20_1_Content"> So wenig Personal wie möglich in den Gefahrenbereich! Zugangs- und Ausgangsregelungen beachten.</text:p>
          <text:list text:style-name="List_20_1">
            <text:list-item>
              <text:p text:style-name="List_20_1_Content"> Nur im Notfall (z.B. Menschenrettung) und nach Erkundung mit Einsatzfahrzeugen in Gefahrenbereich fahren. Dann sofortige Information der Veterinärbehörde!</text:p>
            </text:list-item>
            <text:list-item>
              <text:p text:style-name="List_20_1_Content"> Fahrzeuge und Geräte bleiben bis zu einer wirksam möglichen Desinfektion im Gefahrenbereich und gelten als kontaminiert</text:p>
            </text:list-item>
          </text:list>
        </text:list-item>
        <text:list-item>
          <text:p text:style-name="List_20_1_Content"> <text:a xlink:type="simple" xlink:href="https://wiki.einsatzleiterwiki.de/doku.php?id=gefaehrliche_stoffe_gueter:allgemein:dekontamination:desinfektion" text:style-name="Internet_20_link" text:visited-style-name="Visited_20_Internet_20_Link">(Not-) Desinfektion einrichten</text:a></text:p>
          <text:list text:style-name="List_20_1">
            <text:list-item>
              <text:p text:style-name="List_20_1_Content"> Abschließende Desinfektionsmaßnahmen (z.B. von Patieten) werden von der zuständigen Behörde festgelegt</text:p>
            </text:list-item>
            <text:list-item>
              <text:p text:style-name="List_20_1_Content"> strikte Einsatzstellenhygiene (nicht Trinken, Rauchen, Essen, …)</text:p>
            </text:list-item>
          </text:list>
        </text:list-item>
        <text:list-item>
          <text:p text:style-name="List_20_1_Content"> Einsatzkräfte in Zusammenarbeit mit der Veterinärbehörde über Ansteckungsmaßnahmen, Eigenschutzmaßnahmen und die Wichtigkeit der Verhinderung einer Kontaminationsverschleppung aufklären</text:p>
        </text:list-item>
        <text:list-item>
          <text:p text:style-name="List_20_1_Content"> Einsatzkräfte die in der Tierhaltung arbeiten oder mit gefährdeten (Haus-) Tieren in Kontakt kommen dürfen nicht im Gefahrenbereich eingesetzt werden</text:p>
        </text:list-item>
        <text:list-item>
          <text:p text:style-name="List_20_1_Content"> Einsatzdokumentation (z.B. eingesetzte Fahrzeuge, <text:a xlink:type="simple" xlink:href="https://wiki.einsatzleiterwiki.de/doku.php?id=allgemein:warnung_bevoelkerung" text:style-name="Internet_20_link" text:visited-style-name="Visited_20_Internet_20_Link">informierte Bevölkerung</text:a>, getroffene Maßnahmen, …)</text:p>
        </text:list-item>
        <text:list-item>
          <text:p text:style-name="List_20_1_Content"> <text:a xlink:type="simple" xlink:href="https://wiki.einsatzleiterwiki.de/doku.php?id=allgemein:pressearbeit" text:style-name="Internet_20_link" text:visited-style-name="Visited_20_Internet_20_Link">Pressearbeit</text:a> erfolgt durch Veterinärbehörde bzw. gemeinsame Einsatzleitung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Übertragungswege teilweise ungeklärt</text:p>
        </text:list-item>
        <text:list-item>
          <text:p text:style-name="List_20_1_Content_Last"> je nach Krankheitserreger sehr leichte Kontaminationsverschlepp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desinfektionsschleusen_fuer_fahrzeuge_5"/><text:bookmark-start text:name="desinfektionsschleusen_fuer_fahrzeuge"/>Desinfektionsschleusen für Fahrzeuge<text:bookmark-end text:name="__RefHeading___desinfektionsschleusen_fuer_fahrzeuge_5"/><text:bookmark-end text:name="desinfektionsschleusen_fuer_fahrzeuge"/></text:h>
      <text:list text:style-name="List_20_1" text:continue-numbering="false">
        <text:list-item>
          <text:p text:style-name="List_20_1_Content_First"> <text:span text:style-name="Strong_20_Emphasis">vor der Einfahrt in den betroffenen Bereich</text:span>:</text:p>
          <text:list text:style-name="List_20_1">
            <text:list-item>
              <text:p text:style-name="List_20_1_Content"> Fahrzeuge waschen, um spätere Desinfektion zu vereinfachen<text:line-break/>Dieses Waschwasser kann nach Rücksprache mit der unteren Wasserbehörde ggf. direkt in die Kanalisation</text:p>
            </text:list-item>
            <text:list-item>
              <text:p text:style-name="List_20_1_Content"> Personen mit Einwegschutzkleidung ausstatten um spätere Desinfektion zu vereinfachen</text:p>
            </text:list-item>
          </text:list>
        </text:list-item>
        <text:list-item>
          <text:p text:style-name="List_20_1_Content"> wenn nötig, noch im Gefahrenbereich Grobreinigung der Fahrzeuge um Desinfektionsschleuse nicht mehr als nötig zu belasten</text:p>
        </text:list-item>
        <text:list-item>
          <text:p text:style-name="List_20_1_Content"> <text:span text:style-name="Strong_20_Emphasis">Aufbau der Wanne</text:span></text:p>
          <text:list text:style-name="List_20_1">
            <text:list-item>
              <text:p text:style-name="List_20_1_Content"> stabile Teich- oder Deponiefolie, Fixierung durch Sandsäcke.</text:p>
            </text:list-item>
            <text:list-item>
              <text:p text:style-name="List_20_1_Content"> Durchfahrtsbreite nicht zu schmal festlegen!</text:p>
            </text:list-item>
            <text:list-item>
              <text:p text:style-name="List_20_1_Content"> Ein- und Ausfahrtsbereich mit Schlauchbrücken realisieren, Folie mit Nägeln oder Schrauben gegen Verrutschen sichern.<text:line-break/>Befahren muss ggf. auch mit tiefergelegten Fahrzeugen möglich sein!</text:p>
            </text:list-item>
            <text:list-item>
              <text:p text:style-name="List_20_1_Content"> Folie vor Beschädigung schützen: vorher Untergrund säubern, Teppiche oder Platten zum Schutz einlegen. Die Einlage muss beständig gegenüber dem Desinfektionsmittel sein!</text:p>
            </text:list-item>
          </text:list>
        </text:list-item>
        <text:list-item>
          <text:p text:style-name="List_20_1_Content"> Fahrzeuge nach Desinfektion ggf. nochmals waschen, um Folgeschäden durch Desinfektionsmittel (ätzende Wirkung) zu verhindern</text:p>
        </text:list-item>
        <text:list-item>
          <text:p text:style-name="List_20_1_Content"> Dokumentation der desinfizierten Fahrzeuge</text:p>
        </text:list-item>
        <text:list-item>
          <text:p text:style-name="List_20_1_Content_Last"> Rückbau und Entsorgung von Bauteilen und Desinfektionsflüssigkeit in Absprache mit Veterinäramt und unterer Wasserbehörde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Wenn die zuständige Veterinärbehörde keine Auskünfte geben kann:</text:p>
      <text:list text:style-name="List_20_1" text:continue-numbering="false">
        <text:list-item>
          <text:p text:style-name="List_20_1_Content_First"> Tierseuchen-Task-Forces der Länder</text:p>
        </text:list-item>
        <text:list-item>
          <text:p text:style-name="List_20_1_Content_Last"> Institut für Epidemiologie des Friedrich-Löffler-Instituts (<text:a xlink:type="simple" xlink:href="http://www.fli.bund.de/" text:style-name="Internet_20_link" text:visited-style-name="Visited_20_Internet_20_Link">http://www.fli.bund.de/</text:a>)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Influenza, Neue Grippe, Schweinegrippe, H1N1, Vogelgrippe, Geflügelpest, H5N1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8:52</meta:creation-date>
    <dc:creator>Generated</dc:creator>
    <dc:date>2025-06-17T03::18:52</dc:date>
    <dc:language>en-US</dc:language>
    <meta:editing-cycles>1</meta:editing-cycles>
    <meta:editing-duration>PT0S</meta:editing-duration>
    <dc:title>cbrn:biologisch:tierseuchen</dc:title>
  </office:meta>
</office:document-meta>
</file>