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irale_haemorrhagische_fieber"/><text:bookmark-start text:name="__RefHeading___virale_haemorrhagische_fieber_1"/><text:bookmark-start text:name="virale_haemorrhagische_fieber"/>Virale Hämorrhagische Fieber<text:bookmark-end text:name="__RefHeading___virale_haemorrhagische_fieber_1"/><text:bookmark-end text:name="virale_haemorrhagische_fieber"/></text:h>
      <text:p text:style-name="Text_20_body">Virale hämorrhagische Fieber sind hoch ansteckende, von Viren übertragene Fiebererkrankungen die Blutungen hervorrufen. Aufgrund der hohen Ansteckungsgefahr dürfen Proben nur in <text:a xlink:type="simple" xlink:href="https://wiki.einsatzleiterwiki.de/doku.php?id=cbrn:biologisch:risikogruppen_schutzstufen" text:style-name="Internet_20_link" text:visited-style-name="Visited_20_Internet_20_Link">S4-Laboren</text:a> gehandhabt werden. Der Begriff <text:span text:style-name="Emphasis">virale hämorrhagische Fieber</text:span> fasst unterschiedliche Fiebererkrankungen zusammen, die aber sehr ähnliche Eigenschaften haben und teilweise miteinander verwandt sind. Beispiele für diese Fieber sind im Abschnitt „Stichwörter“ genann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virale_haemorrhagische_fieber.pdf" text:style-name="Internet_20_link" text:visited-style-name="Visited_20_Internet_20_Link">Einsatzleiterkarte Virale Hämorrhagische Fieber</text:a> der Landesfeuerwehrschule Baden-Württemberg.</text:p>
      <text:list text:style-name="List_20_1" text:continue-numbering="false">
        <text:list-item>
          <text:p text:style-name="LastListParagraph_List_20_1_Content_First"> Sofern es sich nicht um einen Terroranschlag handelt, ist i.d.R. auch <text:a xlink:type="simple" xlink:href="https://wiki.einsatzleiterwiki.de/doku.php?id=cbrn:allgemein:koerperschutzformen" text:style-name="Internet_20_link" text:visited-style-name="Visited_20_Internet_20_Link">Körperschutzform</text:a> 2 ausreichend. Im Zweifel Abstimmung mit fachkundigem Personal.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Hämorrhagisches_Fieber" text:style-name="Internet_20_link" text:visited-style-name="Visited_20_Internet_20_Link">Wikipedia: Hämorrhagisches Fieber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Die hier folgend aufgezählten Viruserkrankungen und deren Synonyme sind keine abschließende Aufzählung!</text:p>
      <text:p text:style-name="Text_20_body">Gelbfieber, Ochropya, Rifttalfieber, Rift valley fever, RVF, Lassafieber, Krim-Kongo-Fieber, CCHF, Hanta-Virus, Hanta-Fieber, Ebola, Ebola-Fieber, Ebola-Virus,  Marburg-Fieber, Marburg-Virus, Dengue-Fieber, Dengue-Virus, DH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6:31</meta:creation-date>
    <dc:creator>Generated</dc:creator>
    <dc:date>2025-06-16T13::06:31</dc:date>
    <dc:language>en-US</dc:language>
    <meta:editing-cycles>1</meta:editing-cycles>
    <meta:editing-duration>PT0S</meta:editing-duration>
    <dc:title>cbrn:biologisch:stoffe:virale_haemorrhagische_fieber</dc:title>
  </office:meta>
</office:document-meta>
</file>