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venezolanische_pferdeenzephalitis"/><text:bookmark-start text:name="__RefHeading___venezolanische_pferdeenzephalitis_1"/><text:bookmark-start text:name="venezolanische_pferdeenzephalitis"/>Venezolanische Pferdeenzephalitis<text:bookmark-end text:name="__RefHeading___venezolanische_pferdeenzephalitis_1"/><text:bookmark-end text:name="venezolanische_pferdeenzephalitis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Zu finden auf der <text:a xlink:type="simple" xlink:href="http://wiki.einsatzleiterwiki.de/lib/exe/fetch.php?media=cbrn:biologisch:stoffe:lfs_bw_kampfstoffe_venezolanische_pferdeenzephalitis.pdf" text:style-name="Internet_20_link" text:visited-style-name="Visited_20_Internet_20_Link">Einsatzleiterkarte Venezolanische Pferdeenzephalitis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VE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1::01:56</meta:creation-date>
    <dc:creator>Generated</dc:creator>
    <dc:date>2026-06-06T21::01:56</dc:date>
    <dc:language>en-US</dc:language>
    <meta:editing-cycles>1</meta:editing-cycles>
    <meta:editing-duration>PT0S</meta:editing-duration>
    <dc:title>cbrn:biologisch:stoffe:venezolanische_pferdeenzephalitis</dc:title>
  </office:meta>
</office:document-meta>
</file>