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ularaemie"/><text:bookmark-start text:name="__RefHeading___tularaemie_1"/><text:bookmark-start text:name="tularaemie"/>Tularämie<text:bookmark-end text:name="__RefHeading___tularaemie_1"/><text:bookmark-end text:name="tularaemi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wiki.einsatzleiterwiki.de/lib/exe/fetch.php?media=cbrn:biologisch:stoffe:lfs_bw_kampfstoffe_tularaemie.pdf" text:style-name="Internet_20_link" text:visited-style-name="Visited_20_Internet_20_Link">Einsatzleiterkarte Tularämi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ularämie" text:style-name="Internet_20_link" text:visited-style-name="Visited_20_Internet_20_Link">Wikipedia: Tularämi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Francisella tularensis, Hasenpe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13:44</meta:creation-date>
    <dc:creator>Generated</dc:creator>
    <dc:date>2026-06-22T08::13:44</dc:date>
    <dc:language>en-US</dc:language>
    <meta:editing-cycles>1</meta:editing-cycles>
    <meta:editing-duration>PT0S</meta:editing-duration>
    <dc:title>cbrn:biologisch:stoffe:tularaemie</dc:title>
  </office:meta>
</office:document-meta>
</file>