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q-fieber"/><text:bookmark-start text:name="__RefHeading___q-fieber_1"/><text:bookmark-start text:name="q-fieber"/>Q-Fieber<text:bookmark-end text:name="__RefHeading___q-fieber_1"/><text:bookmark-end text:name="q-fieber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gefaehrliche_stoffe_gueter:biologisch:stoffe:lfs_bw_kampfstoffe_q-fieber.pdf" text:style-name="Internet_20_link" text:visited-style-name="Visited_20_Internet_20_Link">Einsatzleiterkarte Q-Fieber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Q-Fieber" text:style-name="Internet_20_link" text:visited-style-name="Visited_20_Internet_20_Link">Wikipedia: Q-Fieber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Coxiella burnetti, Query feav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57:14</meta:creation-date>
    <dc:creator>Generated</dc:creator>
    <dc:date>2025-06-16T19::57:14</dc:date>
    <dc:language>en-US</dc:language>
    <meta:editing-cycles>1</meta:editing-cycles>
    <meta:editing-duration>PT0S</meta:editing-duration>
    <dc:title>cbrn:biologisch:stoffe:q-fieber</dc:title>
  </office:meta>
</office:document-meta>
</file>