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neuartiges_coronavirus"/><text:bookmark-start text:name="__RefHeading___neuartiges_coronavirus_1"/><text:bookmark-start text:name="neuartiges_coronavirus"/>Neuartiges Coronavirus<text:bookmark-end text:name="__RefHeading___neuartiges_coronavirus_1"/><text:bookmark-end text:name="neuartiges_coronavirus"/></text:h>
      <text:p text:style-name="Text_20_body"><text:a xlink:type="simple" xlink:href="http://wiki.einsatzleiterwiki.de/lib/exe/fetch.php?media=cbrn:biologisch:stoffe:hygienemassnahmen_einsatzkraefte.pdf" text:style-name="Internet_20_link" text:visited-style-name="Visited_20_Internet_20_Link">Hygienemaßnahmen für nicht-medizinische Einsatzkräfte</text:a> für das neuartige Coronavirus, herausgegeben vom Robert-Koch-Institut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ki.de/DE/Content/InfAZ/N/Neuartiges_Coronavirus/nCoV_node.html" text:style-name="Internet_20_link" text:visited-style-name="Visited_20_Internet_20_Link">Hinweise des Robert-Koch-Instituts zum COVID-19 (Coronavirus SARS-CoV-2)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ARS-CoV-2, 2019-nCoV, Covid-19-Virus, neuartiges Coronavirus 2019, neuartiger Coronavirus, Wuhan-Virus, Corona-Vir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7::38:54</meta:creation-date>
    <dc:creator>Generated</dc:creator>
    <dc:date>2026-07-10T17::38:54</dc:date>
    <dc:language>en-US</dc:language>
    <meta:editing-cycles>1</meta:editing-cycles>
    <meta:editing-duration>PT0S</meta:editing-duration>
    <dc:title>cbrn:biologisch:stoffe:neuartiges_coronavirus</dc:title>
  </office:meta>
</office:document-meta>
</file>