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anthrax"/><text:bookmark-start text:name="__RefHeading___anthrax_1"/><text:bookmark-start text:name="anthrax"/>Anthrax<text:bookmark-end text:name="__RefHeading___anthrax_1"/><text:bookmark-end text:name="anthrax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anthrax.pdf" text:style-name="Internet_20_link" text:visited-style-name="Visited_20_Internet_20_Link">Einsatzleiterkarte Anthra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Milzbrand" text:style-name="Internet_20_link" text:visited-style-name="Visited_20_Internet_20_Link">Wikipedia: Anthrax (Milzbrand)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Milzbrand, Bacillus anthraci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20:38</meta:creation-date>
    <dc:creator>Generated</dc:creator>
    <dc:date>2025-06-17T12::20:38</dc:date>
    <dc:language>en-US</dc:language>
    <meta:editing-cycles>1</meta:editing-cycles>
    <meta:editing-duration>PT0S</meta:editing-duration>
    <dc:title>cbrn:biologisch:stoffe:anthrax</dc:title>
  </office:meta>
</office:document-meta>
</file>