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risikogruppen_schutzstufen"/><text:bookmark-start text:name="__RefHeading___risikogruppen_schutzstufen_1"/><text:bookmark-start text:name="risikogruppen_schutzstufen"/>Risikogruppen/Schutzstufen<text:bookmark-end text:name="__RefHeading___risikogruppen_schutzstufen_1"/><text:bookmark-end text:name="risikogruppen_schutzstufen"/></text:h>
      <text:p text:style-name="Text_20_body">Die Unterteilungen in Sicherheits-/Schutzstufen 1 bis 4 nach anderen Rechtsvorschriften entsprechen in ihrer Risikobewertung den Risikogruppen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isikogruppe </text:p>
          </table:table-cell>
          <table:table-cell office:value-type="string" table:style-name="tableheader">
            <text:p text:style-name="Table_20_Heading">  Definition  </text:p>
          </table:table-cell>
          <table:table-cell office:value-type="string" table:style-name="tableheader">
            <text:p text:style-name="Table_20_Heading"> entsprechende<text:line-break/><text:a xlink:type="simple" xlink:href="https://wiki.einsatzleiterwiki.de/doku.php?id=gefaehrliche_stoffe_gueter:allgemein:gefahrengruppen" text:style-name="Internet_20_link" text:visited-style-name="Visited_20_Internet_20_Link">Gefahrengruppe</text:a>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Biologische Arbeitsstoffe der Gruppe 1 sind Stoffe bei denen es unwahrscheinlich ist, dass sie beim Menschen eine Krankheit verursachen.<text:line-break/>z.B.: Bäckerhefe, Joghurtkulturen</text:p>
          </table:table-cell>
          <table:table-cell office:value-type="string" table:style-name="tablecell">
            <text:p text:style-name="tablealigncenter">  <draw:frame draw:style-name="mediacenter" draw:name="IB Legend" text:anchor-type="paragraph" draw:z-index="0" svg:width="5.2916666666667cm" style:rel-width="100%"><draw:text-box><text:p text:style-name="legendcenter"><draw:frame draw:style-name="mediacenter" draw:name="IB" text:anchor-type="paragraph" draw:z-index="0" svg:width="5.2916666666667cm" style:rel-width="100%" svg:height="5.2916666666667cm" style:rel-height="scale"><draw:image xlink:href="/var/www/html/data/media/gefaehrliche_stoffe_gueter/allgemein/gefahrengruppe_i.png" xlink:type="simple" xlink:show="embed" xlink:actuate="onLoad"/></draw:frame>IB</text:p></draw:text-box></draw:frame>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Biologische Arbeitsstoffe der Gruppe 2 sind Stoffe, die eine Krankheit beim Menschen hervorrufen können und eine Gefahr für Arbeitnehmer darstellen könnten; eine Verbreitung des Stoffes in der Bevölkerung ist unwahrscheinlich; eine wirksame Vorbeugung oder Behandlung ist normalerweise möglich.<text:line-break/>z.B.: Hepatitis-A-Virus, Poliovirus</text:p>
          </table:table-cell>
          <table:table-cell office:value-type="string" table:style-name="tablecell" table:number-rows-spanned="2">
            <text:p text:style-name="tablealigncenter">  <draw:frame draw:style-name="mediacenter" draw:name="IIB Legend" text:anchor-type="paragraph" draw:z-index="0" svg:width="5.2916666666667cm" style:rel-width="100%"><draw:text-box><text:p text:style-name="legendcenter"><draw:frame draw:style-name="mediacenter" draw:name="IIB" text:anchor-type="paragraph" draw:z-index="1" svg:width="5.2916666666667cm" style:rel-width="100%" svg:height="5.2916666666667cm" style:rel-height="scale"><draw:image xlink:href="/var/www/html/data/media/gefaehrliche_stoffe_gueter/allgemein/gefahrengruppe_ii.png" xlink:type="simple" xlink:show="embed" xlink:actuate="onLoad"/></draw:frame>IIB</text:p></draw:text-box></draw:frame>  </text:p>
          </table:table-cell>
        </table:table-row>
        <table:table-row>
          <table:table-cell office:value-type="string" table:style-name="tableheader">
            <text:p text:style-name="Table_20_Heading">  3**  </text:p>
          </table:table-cell>
          <table:table-cell office:value-type="string" table:style-name="tablecell">
            <text:p text:style-name="tablealignleft">Biologische Arbeitsstoffe der Risikogruppe 3** sind bestimmte biologische Arbeitsstoffe, die in Anhang III der Richtlinie 90/679/EWG in Risikogruppe 3 eingestuft, aber mit 2 Sternchen (**) versehen sind. Bei diesen biologischen Arbeitsstoffen ist das Infektionsrisiko begrenzt (geringer als bei Risikogruppe 3 ohne Doppelstern!), da eine Infizierung über den Luftweg normalerweise nicht erfolgen kann. Legaleinstufungen sind den Richtlinien der Europäischen Union zu entnehmen.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Biologische Arbeitsstoffe der Gruppe 3 sind Stoffe, die eine schwere Krankheit beim Menschen hervorrufen und eine ernste Gefahr für Arbeitnehmer darstellen können; die Gefahr einer Verbreitung in der Bevölkerung kann bestehen, doch ist normalerweise eine wirksame Vorbeugung oder Behandlung möglich.<text:line-break/>z.B. HI-Virus, Gelbfiebervirus</text:p>
          </table:table-cell>
          <table:table-cell office:value-type="string" table:style-name="tablecell" table:number-rows-spanned="2">
            <text:p text:style-name="tablealigncenter">  <draw:frame draw:style-name="mediacenter" draw:name="IIIB Legend" text:anchor-type="paragraph" draw:z-index="0" svg:width="5.2916666666667cm" style:rel-width="100%"><draw:text-box><text:p text:style-name="legendcenter"><draw:frame draw:style-name="mediacenter" draw:name="IIIB" text:anchor-type="paragraph" draw:z-index="2" svg:width="5.2916666666667cm" style:rel-width="100%" svg:height="5.2916666666667cm" style:rel-height="scale"><draw:image xlink:href="/var/www/html/data/media/gefaehrliche_stoffe_gueter/allgemein/gefahrengruppe_iii.png" xlink:type="simple" xlink:show="embed" xlink:actuate="onLoad"/></draw:frame>IIIB</text:p></draw:text-box></draw:frame>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Biologische Arbeitsstoffe der Gruppe 4 sind Stoffe, die eine schwere Krankheit beim Menschen hervorrufen und eine ernste Gefahr für Arbeitnehmer darstellen; die Gefahr einer Verbreitung in der Bevölkerung ist unter Umständen groß; normalerweise ist eine wirksame Vorbeugung oder Behandlung nicht möglich.<text:line-break/>z.B.: Pocken, Lassafieber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FwDV 500</text:p>
        </text:list-item>
        <text:list-item>
          <text:p text:style-name="List_20_1_Content_Last"> Ausbildungsunterlagen BF Kaiserslauter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3::54:59</meta:creation-date>
    <dc:creator>Generated</dc:creator>
    <dc:date>2025-06-18T03::54:59</dc:date>
    <dc:language>en-US</dc:language>
    <meta:editing-cycles>1</meta:editing-cycles>
    <meta:editing-duration>PT0S</meta:editing-duration>
    <dc:title>cbrn:biologisch:risikogruppen_schutzstufen</dc:title>
  </office:meta>
</office:document-meta>
</file>