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</text:p>
        </text:list-item>
        <text:list-item>
          <text:p text:style-name="List_20_1_Content"> Vorgehen unter umluftunabhängigen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_Last"> möglichst Betreiber und Sachkundigen hinzuziehen</text:p>
        </text:list-item>
      </text:list>
      <text:h text:style-name="Heading_20_3" text:outline-level="3"><text:bookmark-start text:name="__RefHeading___biogasaustritt_nichtbrennend_4"/><text:bookmark-start text:name="biogasaustritt_nichtbrennend"/>Biogasaustritt (nichtbrennend)<text:bookmark-end text:name="__RefHeading___biogasaustritt_nichtbrennend_4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5"/><text:bookmark-start text:name="brandfall"/>Brandfall<text:bookmark-end text:name="__RefHeading___brandfall_5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s://wiki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CO<text:span text:style-name="sub">2</text:span>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Schwefelwasserstoff (H<text:span text:style-name="sub">2</text:span>S), Kohlendioxid (CO<text:span text:style-name="sub">2</text:span>) und Ammoniak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Explosionsgefahr<text:line-break/>wenn Gas unkontrolliert nichtbrennend austritt oder die Abfackelung nicht funktioniert</text:p>
        </text:list-item>
        <text:list-item>
          <text:p text:style-name="List_20_1_Content"> <text:a xlink:type="simple" xlink:href="https://wiki.einsatzleiterwiki.de/doku.php?id=allgemein:elektrische_anlagen" text:style-name="Internet_20_link" text:visited-style-name="Visited_20_Internet_20_Link">Elektrizität</text:a><text:line-break/>durch Erzeugung und Abgabe von Strom ins öffentliche Netz (Spannung normalerweise 400 V)</text:p>
        </text:list-item>
        <text:list-item>
          <text:p text:style-name="List_20_1_Content_Last"> Verbrennungen/ -brühungen an Teilen des <text:a xlink:type="simple" xlink:href="https://wiki.einsatzleiterwiki.de/doku.php?id=brand:blockheizkraftwerk" text:style-name="Internet_20_link" text:visited-style-name="Visited_20_Internet_20_Link">Blockheizkraftwerks</text:a>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s://wiki.einsatzleiterwiki.de/lib/exe/fetch.php?media=gefaehrliche_stoffe_gueter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8"/><text:bookmark-start text:name="zusammensetzung_von_biogas"/>Zusammensetzung von Biogas<text:bookmark-end text:name="__RefHeading___zusammensetzung_von_biogas_8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Schwefelwasserstoff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_La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gefaehrliche_stoffe_gueter:biologisch:hinweise_biogasanlagen.pdf" text:style-name="Internet_20_link" text:visited-style-name="Visited_20_Internet_20_Link">Biogasanlagen - Hinweise für den Einsatzleiter. Landesfeuerwehrschule Baden-Württemberg, Bruchsal 2011.</text:a></text:p>
        </text:list-item>
        <text:list-item>
          <text:p text:style-name="List_20_1_Content_La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34:53</meta:creation-date>
    <dc:creator>Generated</dc:creator>
    <dc:date>2025-06-17T23::34:53</dc:date>
    <dc:language>en-US</dc:language>
    <meta:editing-cycles>1</meta:editing-cycles>
    <meta:editing-duration>PT0S</meta:editing-duration>
    <dc:title>cbrn:biologisch:biogasanlage</dc:title>
  </office:meta>
</office:document-meta>
</file>