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esondere_stoffe"/><text:bookmark-start text:name="__RefHeading___besondere_stoffe_1"/><text:bookmark-start text:name="besondere_stoffe"/>besondere Stoffe<text:bookmark-end text:name="__RefHeading___besondere_stoffe_1"/><text:bookmark-end text:name="besondere_stoffe"/></text:h>
      <text:p text:style-name="Text_20_body">Die Stoffe sind in die ADR-Klassen unterteilt</text:p>
      <text:h text:style-name="Heading_20_2" text:outline-level="2"><text:bookmark-start text:name="__RefHeading___klasse_1_2"/><text:bookmark-start text:name="klasse_1"/>Klasse 1<text:bookmark-end text:name="__RefHeading___klasse_1_2"/><text:bookmark-end text:name="klasse_1"/></text:h>
      <text:h text:style-name="Heading_20_2" text:outline-level="2"><text:bookmark-start text:name="__RefHeading___klasse_2_3"/><text:bookmark-start text:name="klasse_2"/>Klasse 2<text:bookmark-end text:name="__RefHeading___klasse_2_3"/><text:bookmark-end text:name="klasse_2"/></text:h>
      <text:h text:style-name="Heading_20_2" text:outline-level="2"><text:bookmark-start text:name="__RefHeading___klasse_3_4"/><text:bookmark-start text:name="klasse_3"/>Klasse 3<text:bookmark-end text:name="__RefHeading___klasse_3_4"/><text:bookmark-end text:name="klasse_3"/></text:h>
      <text:h text:style-name="Heading_20_2" text:outline-level="2"><text:bookmark-start text:name="__RefHeading___klasse_4.1_5"/><text:bookmark-start text:name="klasse_4.1"/>Klasse 4.1<text:bookmark-end text:name="__RefHeading___klasse_4.1_5"/><text:bookmark-end text:name="klasse_4.1"/></text:h>
      <text:h text:style-name="Heading_20_2" text:outline-level="2"><text:bookmark-start text:name="__RefHeading___klasse_4.2_6"/><text:bookmark-start text:name="klasse_4.2"/>Klasse 4.2<text:bookmark-end text:name="__RefHeading___klasse_4.2_6"/><text:bookmark-end text:name="klasse_4.2"/></text:h>
      <text:h text:style-name="Heading_20_2" text:outline-level="2"><text:bookmark-start text:name="__RefHeading___klasse_4.3_7"/><text:bookmark-start text:name="klasse_4.3"/>Klasse 4.3<text:bookmark-end text:name="__RefHeading___klasse_4.3_7"/><text:bookmark-end text:name="klasse_4.3"/></text:h>
      <text:h text:style-name="Heading_20_2" text:outline-level="2"><text:bookmark-start text:name="__RefHeading___klasse_5.1_8"/><text:bookmark-start text:name="klasse_5.1"/>Klasse 5.1<text:bookmark-end text:name="__RefHeading___klasse_5.1_8"/><text:bookmark-end text:name="klasse_5.1"/></text:h>
      <text:h text:style-name="Heading_20_2" text:outline-level="2"><text:bookmark-start text:name="__RefHeading___klasse_5.2_9"/><text:bookmark-start text:name="klasse_5.2"/>Klasse 5.2<text:bookmark-end text:name="__RefHeading___klasse_5.2_9"/><text:bookmark-end text:name="klasse_5.2"/></text:h>
      <text:h text:style-name="Heading_20_2" text:outline-level="2"><text:bookmark-start text:name="__RefHeading___klasse_6.1_10"/><text:bookmark-start text:name="klasse_6.1"/>Klasse 6.1<text:bookmark-end text:name="__RefHeading___klasse_6.1_10"/><text:bookmark-end text:name="klasse_6.1"/></text:h>
      <text:h text:style-name="Heading_20_2" text:outline-level="2"><text:bookmark-start text:name="__RefHeading___klasse_6.2_11"/><text:bookmark-start text:name="klasse_6.2"/>Klasse 6.2<text:bookmark-end text:name="__RefHeading___klasse_6.2_11"/><text:bookmark-end text:name="klasse_6.2"/></text:h>
      <text:h text:style-name="Heading_20_2" text:outline-level="2"><text:bookmark-start text:name="__RefHeading___klasse_7_12"/><text:bookmark-start text:name="klasse_7"/>Klasse 7<text:bookmark-end text:name="__RefHeading___klasse_7_12"/><text:bookmark-end text:name="klasse_7"/></text:h>
      <text:h text:style-name="Heading_20_2" text:outline-level="2"><text:bookmark-start text:name="__RefHeading___klasse_8_13"/><text:bookmark-start text:name="klasse_8"/>Klasse 8<text:bookmark-end text:name="__RefHeading___klasse_8_13"/><text:bookmark-end text:name="klasse_8"/></text:h>
      <text:h text:style-name="Heading_20_2" text:outline-level="2"><text:bookmark-start text:name="__RefHeading___klasse_9_14"/><text:bookmark-start text:name="klasse_9"/>Klasse 9<text:bookmark-end text:name="__RefHeading___klasse_9_14"/><text:bookmark-end text:name="klasse_9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14:21</meta:creation-date>
    <dc:creator>Generated</dc:creator>
    <dc:date>2025-06-16T07::14:21</dc:date>
    <dc:language>en-US</dc:language>
    <meta:editing-cycles>1</meta:editing-cycles>
    <meta:editing-duration>PT0S</meta:editing-duration>
    <dc:title>cbrn:besondere_stoffe</dc:title>
  </office:meta>
</office:document-meta>
</file>