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zerstoerungsfreie_werkstoffpruefung"/><text:bookmark-start text:name="__RefHeading___zerstoerungsfreie_werkstoffpruefung_gammaarbeitsgeraete_1"/><text:bookmark-start text:name="zerstoerungsfreie_werkstoffpruefung_gammaarbeitsgeraete"/>zerstörungsfreie Werkstoffprüfung (Gammaarbeitsgeräte)<text:bookmark-end text:name="__RefHeading___zerstoerungsfreie_werkstoffpruefung_gammaarbeitsgeraete_1"/><text:bookmark-end text:name="zerstoerungsfreie_werkstoffpruefung_gammaarbeitsgeraet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en, ob die Feuerwehr überhaupt tätig werden muss, oder ob Absperren des Gefahrenbereichs und Warten auf einen (weiteren) Mitarbeitenden des Werkstoffprüfungs-Betriebs ausreichend ist, wenn sich keine weiteren Personen im Gefahrenbereich befinden.</text:p></table:table-cell></table:table-row></table:table></draw:text-box></draw:frame></text:p>
      <text:p text:style-name="Text_20_body"><text:a xlink:type="simple" xlink:href="http://wiki.einsatzleiterwiki.de/doku.php?id=cbrn:atomar:start" text:style-name="Internet_20_link" text:visited-style-name="Visited_20_Internet_20_Link">Allgemeine Maßnahmen für Strahlenschutzeinsätze beachten!</text:a></text:p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i.d.R. Beförderungspapier mit Informationen zum Strahler im Transportfahrzeug</text:p>
            </text:list-item>
            <text:list-item>
              <text:p text:style-name="List_20_1_Content"> ggf. Erkundung mittels Drohne</text:p>
            </text:list-item>
            <text:list-item>
              <text:p text:style-name="List_20_1_Content"> Annäherung immer von „hinten“, aus Richtung der Fernbedienung (Handkurbel)</text:p>
            </text:list-item>
            <text:list-item>
              <text:p text:style-name="List_20_1_Content_Last"> an allen derzeit in Deutschland genutzten Geräten befindet sich eine Anzeige, anhand der kontrolliert werden kann ob der Strahlengang geschlossen (= grün) oder der Strahler ausgefahren ist (= rot)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häufig werden die <text:a xlink:type="simple" xlink:href="http://wiki.einsatzleiterwiki.de/doku.php?id=cbrn:atomar:nuklidkarte" text:style-name="Internet_20_link" text:visited-style-name="Visited_20_Internet_20_Link">Isotope</text:a> Iridium-192, Selen-75 oder Co-60 eingesetzt. Aktivitäten liegen meist im dreistelligen MBq- bis einstelligen GBq-Bereich.</text:p>
        </text:list-item>
        <text:list-item>
          <text:p text:style-name="List_20_1_Content"> auch ein Gammaarbeitsgerät welches nicht mit einem Strahler bestückt ist, kann ionisierende Strahlung aussenden, da das abschirmende Gehäuse i.d.R. aus abgereichertem Uran hergestellt ist.</text:p>
        </text:list-item>
        <text:list-item>
          <text:p text:style-name="List_20_1_Content_Last"> Mitarbeitende in der Werkstoffprüfung arbeiten im Normalfall zu zweit und müssen Havarien (z.B. herausgefallener Strahler, Strahler lässt sich nicht mehr einfahren, …) eigenständig beheben können.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dgzfp.de/" text:style-name="Internet_20_link" text:visited-style-name="Visited_20_Internet_20_Link">Deutsche Gesellschaft für Zerstörungsfreie Prüfung (DGZfP)</text:a>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Umweltdienst-Fortbildung 2025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Gammaarbeitsgerät, Strahlengenerator, Prüfgenerator, Durchstrahlungsprüfung, Schweißnahtprüf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04:11</meta:creation-date>
    <dc:creator>Generated</dc:creator>
    <dc:date>2026-06-25T02::04:11</dc:date>
    <dc:language>en-US</dc:language>
    <meta:editing-cycles>1</meta:editing-cycles>
    <meta:editing-duration>PT0S</meta:editing-duration>
    <dc:title>cbrn:atomar:zerstoerungsfreie_werkstoffpruefung</dc:title>
  </office:meta>
</office:document-meta>
</file>