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strahlersuche"/><text:bookmark-start text:name="__RefHeading___strahlersuche_1"/><text:bookmark-start text:name="strahlersuche"/>Strahlersuche<text:bookmark-end text:name="__RefHeading___strahlersuche_1"/><text:bookmark-end text:name="strahlersuche"/></text:h>
      <text:p text:style-name="Text_20_body">Bei sehr schwachen Strahlenquellen das <text:a xlink:type="simple" xlink:href="https://wiki.einsatzleiterwiki.de/doku.php?id=cbrn:atomar:strahlenschutzmessgeraete#kontaminationsnachweisgeraet" text:style-name="Internet_20_link" text:visited-style-name="Visited_20_Internet_20_Link">Kontaminationsnachweisgerät</text:a> verwenden, da dies sehr viel empfindlicher als das Dosisleistungsmessgerät ist. Folgende Punkte beachten</text:p>
      <text:list text:style-name="List_20_1" text:continue-numbering="false">
        <text:list-item>
          <text:p text:style-name="List_20_1_Content_First"> Geeignetes Zählrohr verwenden, Schalter am Kontaminationsnachweisgerät auf die entsprechende Strahlung einstellen</text:p>
        </text:list-item>
        <text:list-item>
          <text:p text:style-name="List_20_1_Content"> Neuere Geräte verfügen über einen zählgasfreien Plastikszintillationsdetektor zur simultanen Messung von α- und β- und γ- Kontaminationen, die simultane Anzeige der Nuklide ist entsprechend im Menü zu wählen</text:p>
        </text:list-item>
        <text:list-item>
          <text:p text:style-name="List_20_1_Content_Last"> Kontamination des Geräts unbedingt vermeiden!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ist_20_1_Content_First"> Ausbildungsunterlagen Lehrgang ABC 1 an der LFKS Rheinland-Pfalz im August 2007</text:p>
        </text:list-item>
        <text:list-item>
          <text:p text:style-name="List_20_1_Content"> B1-Lehrgang 02/2012 am Führungs- und Schulungszentrum der BF Köln</text:p>
        </text:list-item>
        <text:list-item>
          <text:p text:style-name="List_20_1_Content_Last"> B4-Lehrgang 2013 an der Berliner Feuerwehr- und Rettungsdienst-Akademie</text:p>
        </text:list-item>
      </text:list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11:44</meta:creation-date>
    <dc:creator>Generated</dc:creator>
    <dc:date>2025-06-15T08::11:44</dc:date>
    <dc:language>en-US</dc:language>
    <meta:editing-cycles>1</meta:editing-cycles>
    <meta:editing-duration>PT0S</meta:editing-duration>
    <dc:title>cbrn:atomar:strahlersuche</dc:title>
  </office:meta>
</office:document-meta>
</file>