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abgebildeten Geräte sind beispielhaft aufgeführt. In der jeweiligen örtlichen Feuerwehr können auch andere Geräte bzw. Geräte von anderen Herstellern verwendet werden.</text:p></table:table-cell></table:table-row></table:table></draw:text-box></draw:frame></text:p>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 style:rel-width="100%"><draw:text-box><text:p text:style-name="legendcenter"><draw:frame draw:style-name="mediaright" draw:name="Teleskopsonde" text:anchor-type="paragraph" draw:z-index="0" svg:width="3.4395833333333cm" style:rel-width="100%" svg:height="3.4395833333333cm" style:rel-height="scale"><draw:image xlink:href="/var/www/html/data/media/gefaehrliche_stoffe_gueter/atomar/automess_ad-t.jpg" xlink:type="simple" xlink:show="embed" xlink:actuate="onLoad"/></draw:frame>Teleskopsonde</text:p></draw:text-box></draw:frame> <draw:frame draw:style-name="medialeft" draw:name="Dosisleistungsmessgerät Legend" text:anchor-type="paragraph" draw:z-index="0" svg:width="6.6145833333333cm" style:rel-width="100%"><draw:text-box><text:p text:style-name="legendcenter"><draw:frame draw:style-name="medialeft" draw:name="Dosisleistungsmessgerät" text:anchor-type="paragraph" draw:z-index="1" svg:width="6.6145833333333cm" style:rel-width="100%" svg:height="6.6145833333333cm" style:rel-height="scale"><draw:image xlink:href="/var/www/html/data/media/gefaehrliche_stoffe_gueter/atomar/automess_6150_ad_2.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 Die Messeinheiten sind in der Regel Sv/h, mSv/h, µSv/h und nSv/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 style:rel-width="100%"><draw:text-box><text:p text:style-name="legendcenter"><draw:frame draw:style-name="medialeft" draw:name="Dosisleistungswarngerät" text:anchor-type="paragraph" draw:z-index="2" svg:width="6.6145833333333cm" style:rel-width="100%" svg:height="6.6145833333333cm" style:rel-height="scale"><draw:image xlink:href="/var/www/html/data/media/gefaehrliche_stoffe_gueter/atomar/dlw_wiki_klein.jpg" xlink:type="simple" xlink:show="embed" xlink:actuate="onLoad"/></draw:frame>Dosisleistungswarngerät</text:p></draw:text-box></draw:frame></text:p>
      <text:p text:style-name="Text_20_body">Das Dosisleistungswarngerät dient zur Festlegung der Grenze des Gefahrenbereichs (bei einer Dosisleistung von 25 µSv/h). Die Warnschwelle ist meist voreingestellt, kann aber teilweise geändert werden.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 style:rel-width="100%"><draw:text-box><text:p text:style-name="legendcenter"><draw:frame draw:style-name="medialeft" draw:name="Dosiswarngerät" text:anchor-type="paragraph" draw:z-index="3" svg:width="6.6145833333333cm" style:rel-width="100%" svg:height="6.6145833333333cm" style:rel-height="scale"><draw:image xlink:href="/var/www/html/data/media/gefaehrliche_stoffe_gueter/atomar/dw_3_wiki_klein.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s://wiki.einsatzleiterwiki.de/doku.php?id=gefaehrliche_stoffe_gueter:atomar:dosisrichtwerte" text:style-name="Internet_20_link" text:visited-style-name="Visited_20_Internet_20_Link">Dosisrichtwerte</text:a>, 15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 style:rel-width="100%"><draw:text-box><text:p text:style-name="legendcenter"><draw:frame draw:style-name="medialeft" draw:name="Filmdosimeter" text:anchor-type="paragraph" draw:z-index="4" svg:width="6.6145833333333cm" style:rel-width="100%" svg:height="6.6145833333333cm" style:rel-height="scale"><draw:image xlink:href="/var/www/html/data/media/gefaehrliche_stoffe_gueter/atomar/filmdosimeter.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right" draw:name="5" text:anchor-type="paragraph" draw:z-index="5" svg:width="6.6145833333333cm" style:rel-width="100%" svg:height="6.6145833333333cm" style:rel-height="scale"><draw:image xlink:href="/var/www/html/data/media/gefaehrliche_stoffe_gueter/atomar/kn_2_wiki_klein.jpg" xlink:type="simple" xlink:show="embed" xlink:actuate="onLoad"/></draw:frame></text:p>
      <text:p text:style-name="Text_20_body">Das Kontaminationsnachweisgerät wird genutzt, um die Oberflächenkontamination von Personen und Objekten durchzuführen. Außerdem dient es der Messung der Nullrate. Die Messeinheit ist <text:a xlink:type="simple" xlink:href="https://wiki.einsatzleiterwiki.de/doku.php?id=gefaehrliche_stoffe_gueter:allgemein:begriffsklaerungen#impulse" text:style-name="Internet_20_link" text:visited-style-name="Visited_20_Internet_20_Link">Impulse</text:a> pro Sekunde (Imp/s bzw. IPS) oder gleichbedeutend 1/s.</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Modernere Geräte nutzen den</text:p>
      <text:list text:style-name="List_20_1" text:continue-numbering="false">
        <text:list-item>
          <text:p text:style-name="LastListParagraph_List_20_1_Content_First"> zählgasfreien Plastikszintillationsdetektor, Alpha-, Beta- und Gamma-Strahlung messbar. Umgebungstemperaturen je nach Ausführung -10°C (CoMo-170 F Version A) oder bis -20°C (CoMo-170 ZS bzw. CoMo-170 F Version B) </text:p>
        </text:list-item>
      </text:list>
      <text:p text:style-name="Text_20_body">Für genauere Informationen die Bedienungsanleitung zur Rate zu ziehen!</text:p>
      <text:p text:style-name="Text_20_body">Durch Kombination der verschiedenen Mess-Modi kann festgestellt werden um welche Strahlungsart(en) es sich handelt. Das Vorgehen ist auf der Seite <text:a xlink:type="simple" xlink:href="https://wiki.einsatzleiterwiki.de/doku.php?id=gefaehrliche_stoffe_gueter:allgemein:dekontamination:kontaminationsnachweis#unterscheidung_der_strahlungsarten" text:style-name="Internet_20_link" text:visited-style-name="Visited_20_Internet_20_Link">Kontaminationsnachweis</text:a> beschrieben.</text:p>
      <text:p text:style-name="Text_20_body"><draw:frame draw:style-name="mediaright" draw:name="6" text:anchor-type="paragraph" draw:z-index="6" svg:width="6.6145833333333cm" style:rel-width="100%" svg:height="6.6145833333333cm" style:rel-height="scale"><draw:image xlink:href="/var/www/html/data/media/gefaehrliche_stoffe_gueter/atomar/kn_5_wiki_klein.jpg" xlink:type="simple" xlink:show="embed" xlink:actuate="onLoad"/></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p text:style-name="Text_20_body">Beim Betrieb des zählgasfreien Plastikszintillationsdetektors muss ebenfalls beachtet werden, dass die Mylarfolie unbeschädigt ist. Eine Leckage der Mylarfolie, die den eigentlichen Plastikszintillationsdetektor vor Lichteinfall schützt, ist durch einen erhöhten Nulleffekt schnell festzustellen. Sie kann durch den Austausch des Folienrahmens (bei größeren Beschädigungen) oder durch Abkleben (Punktleckage) mit lichtundurchlässigem Klebeband oder Ersatzfolie behoben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_Last"> Foto Filmdosimeter: <text:a xlink:type="simple" xlink:href="https://de.wikipedia.org/wiki/Datei:Filmdosimeter.jpg" text:style-name="Internet_20_link" text:visited-style-name="Visited_20_Internet_20_Link">https://de.wikipedia.org/wiki/Datei:Filmdosimeter.jpg</text:a>, veröffentlicht vom Wikipedia-User <text:a xlink:type="simple" xlink:href="https://de.wikipedia.org/wiki/Benutzer:Grabowy" text:style-name="Internet_20_link" text:visited-style-name="Visited_20_Internet_20_Link">Grabowy</text:a> unter Public-Domain-Lizenz</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25:11</meta:creation-date>
    <dc:creator>Generated</dc:creator>
    <dc:date>2025-06-17T03::25:11</dc:date>
    <dc:language>en-US</dc:language>
    <meta:editing-cycles>1</meta:editing-cycles>
    <meta:editing-duration>PT0S</meta:editing-duration>
    <dc:title>cbrn:atomar:strahlenschutzmessgeraete</dc:title>
  </office:meta>
</office:document-meta>
</file>