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strahlenschutzberechnungen"/><text:bookmark-start text:name="__RefHeading___strahlenschutzberechnungen_1"/><text:bookmark-start text:name="strahlenschutzberechnungen"/>Strahlenschutzberechnungen<text:bookmark-end text:name="__RefHeading___strahlenschutzberechnungen_1"/><text:bookmark-end text:name="strahlenschutzberechnungen"/></text:h>
      <text:h text:style-name="Heading_20_2" text:outline-level="2"><text:bookmark-start text:name="__RefHeading___abstandsgesetz_2"/><text:bookmark-start text:name="abstandsgesetz"/>Abstandsgesetz<text:bookmark-end text:name="__RefHeading___abstandsgesetz_2"/><text:bookmark-end text:name="abstandsgesetz"/></text:h>
      <text:p text:style-name="Text_20_body">Falls Sie einen Messwert der Dosisleistung in einem zum Strahler bekannten Abstand besitzen, können Sie hier die Dosisleistung in einer beliebigen Entfernung zum Strahler oder aber den benötigten Abstand bei einer dort akzeptablen Dosisleistung ausrechnen.</text:p>
      <text:p text:style-name="Text_20_body">~~INCL_FORM=abstandsgesetz~~</text:p>
      <text:h text:style-name="Heading_20_2" text:outline-level="2"><text:bookmark-start text:name="__RefHeading___aufenthaltsdauer_3"/><text:bookmark-start text:name="aufenthaltsdauer"/>Aufenthaltsdauer<text:bookmark-end text:name="__RefHeading___aufenthaltsdauer_3"/><text:bookmark-end text:name="aufenthaltsdauer"/></text:h>
      <text:p text:style-name="Text_20_body">~~INCL_FORM=aufenthaltsdauer~~</text:p>
      <text:h text:style-name="Heading_20_2" text:outline-level="2"><text:bookmark-start text:name="__RefHeading___abschaetzung_der_dosisleistung_bei_bekannter_aktivitaet_des_strahlers_4"/><text:bookmark-start text:name="abschaetzung_der_dosisleistung_bei_bekannter_aktivitaet_des_strahlers"/>Abschätzung der Dosisleistung bei bekannter Aktivität des Strahlers<text:bookmark-end text:name="__RefHeading___abschaetzung_der_dosisleistung_bei_bekannter_aktivitaet_des_strahlers_4"/><text:bookmark-end text:name="abschaetzung_der_dosisleistung_bei_bekannter_aktivitaet_des_strahlers"/></text:h>
      <text:p text:style-name="Text_20_body">~~INCL_FORM=abschaetzung_dl~~</text:p>
      <text:h text:style-name="Heading_20_2" text:outline-level="2"><text:bookmark-start text:name="__RefHeading___umrechnung_der_dosisleistung_5"/><text:bookmark-start text:name="umrechnung_der_dosisleistung"/>Umrechnung der Dosisleistung<text:bookmark-end text:name="__RefHeading___umrechnung_der_dosisleistung_5"/><text:bookmark-end text:name="umrechnung_der_dosisleistung"/></text:h>
      <text:p text:style-name="Text_20_body">~~INCL_FORM=umrechnung_dosisleistung~~</text:p>
      <text:h text:style-name="Heading_20_2" text:outline-level="2"><text:bookmark-start text:name="__RefHeading___umrechnung_der_aktivitaet_6"/><text:bookmark-start text:name="umrechnung_der_aktivitaet"/>Umrechnung der Aktivität<text:bookmark-end text:name="__RefHeading___umrechnung_der_aktivitaet_6"/><text:bookmark-end text:name="umrechnung_der_aktivitaet"/></text:h>
      <text:p text:style-name="Text_20_body">~~INCL_FORM=umrechnung_aktivitaet~~</text:p>
      <text:h text:style-name="Heading_20_2" text:outline-level="2"><text:bookmark-start text:name="__RefHeading___umrechnung_der_zeitdauer_7"/><text:bookmark-start text:name="umrechnung_der_zeitdauer"/>Umrechnung der Zeitdauer<text:bookmark-end text:name="__RefHeading___umrechnung_der_zeitdauer_7"/><text:bookmark-end text:name="umrechnung_der_zeitdauer"/></text:h>
      <text:p text:style-name="Text_20_body">~~INCL_FORM=umrechnung_zeit~~</text:p>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Ausbildungsunterlagen Lehrgang ABC 1 an der LFKS Rheinland-Pfalz im August 2007</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6::32:00</meta:creation-date>
    <dc:creator>Generated</dc:creator>
    <dc:date>2026-07-13T06::32:00</dc:date>
    <dc:language>en-US</dc:language>
    <meta:editing-cycles>1</meta:editing-cycles>
    <meta:editing-duration>PT0S</meta:editing-duration>
    <dc:title>cbrn:atomar:strahlenschutzberechnungen</dc:title>
  </office:meta>
</office:document-meta>
</file>