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referenzwerte"/><text:bookmark-start text:name="__RefHeading___dosisrichtwerte_1"/><text:bookmark-start text:name="dosisrichtwerte"/>Dosisrichtwerte<text:bookmark-end text:name="__RefHeading___dosisrichtwerte_1"/><text:bookmark-end text:name="dosisricht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Einhaltung der Dosisrichtwerte</text:p>
      <text:list text:style-name="List_20_1" text:continue-numbering="false">
        <text:list-item>
          <text:p text:style-name="List_20_1_Content_First"> <text:span text:style-name="Strong_20_Emphasis">15 mSv</text:span> Schutz von Sachwerten pro Einsatz</text:p>
        </text:list-item>
        <text:list-item>
          <text:p text:style-name="List_20_1_Content"> <text:span text:style-name="Strong_20_Emphasis">100 mSv</text:span> Abwehr einer Gefahr für Personen oder zur Verhinderung einer wesentlichen Schadensausbreitung pro Einsatz und Jahr</text:p>
        </text:list-item>
        <text:list-item>
          <text:p text:style-name="List_20_1_Content"> <text:span text:style-name="Strong_20_Emphasis">250 mSv</text:span> Rettung von Menschenleben, danach kein weiterer Einsatz der Person im Strahlenschutzeinsatz mehr</text:p>
        </text:list-item>
        <text:list-item>
          <text:p text:style-name="List_20_1_Content_Last"> <text:span text:style-name="Strong_20_Emphasis">1 mSv</text:span> Übung und Ausbildung pro Jahr</text:p>
        </text:list-item>
      </text:list>
      <text:p text:style-name="Text_20_body">Da es sich um Dosis<text:span text:style-name="Strong_20_Emphasis">richt</text:span>werte handelt, kann in begründeten Ausnahmefällen auch eine angemessene Überschreitung der maximalen Personendosis von 250 mSv erfolgen, um das Einsatzziel zu erreichen. Dafür ist die Beurteilung durch eine fachkundige Person nötig, die dies als unverzichtbar und vertretbar ansieht. Den betroffenen Einsatzkräften ist dies mitzuteilen.</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text:a xlink:type="simple" xlink:href="https://wiki.einsatzleiterwiki.de/doku.php?id=gefaehrliche_stoffe_gueter: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5"/><text:bookmark-start text:name="auswirkungen_auf_den_menschlichen_koerper"/>Auswirkungen auf den menschlichen Körper<text:bookmark-end text:name="__RefHeading___auswirkungen_auf_den_menschlichen_koerper_5"/><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FwDV 500, Stand 201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26:39</meta:creation-date>
    <dc:creator>Generated</dc:creator>
    <dc:date>2025-06-17T04::26:39</dc:date>
    <dc:language>en-US</dc:language>
    <meta:editing-cycles>1</meta:editing-cycles>
    <meta:editing-duration>PT0S</meta:editing-duration>
    <dc:title>cbrn:atomar:referenzwerte</dc:title>
  </office:meta>
</office:document-meta>
</file>