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physikalische_grundlagen"/><text:bookmark-start text:name="__RefHeading___physikalische_grundlagen_strahlenschutz_1"/><text:bookmark-start text:name="physikalische_grundlagen_strahlenschutz"/>physikalische Grundlagen Strahlenschutz<text:bookmark-end text:name="__RefHeading___physikalische_grundlagen_strahlenschutz_1"/><text:bookmark-end text:name="physikalische_grundlagen_strahlenschutz"/></text:h>
      <text:p text:style-name="Text_20_body">Für Definitionen der hier verwendeten Begriffe siehe auch die Seite <text:a xlink:type="simple" xlink:href="http://wiki.einsatzleiterwiki.de/doku.php?id=gefaehrliche_stoffe_gueter:allgemein:begriffsklaerungen" text:style-name="Internet_20_link" text:visited-style-name="Visited_20_Internet_20_Link">begriffsklaerungen</text:a>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strahlungsarten_3"/><text:bookmark-start text:name="strahlungsarten"/>Strahlungsarten<text:bookmark-end text:name="__RefHeading___strahlungsarten_3"/><text:bookmark-end text:name="strahlungsarten"/></text:h>
      <text:h text:style-name="Heading_20_4" text:outline-level="4"><text:bookmark-start text:name="__RefHeading___alpha-strahlung_4"/><text:bookmark-start text:name="alpha-strahlung"/>Alpha-Strahlung<text:bookmark-end text:name="__RefHeading___alpha-strahlung_4"/><text:bookmark-end text:name="alpha-strahlung"/></text:h>
      <text:list text:style-name="List_20_1" text:continue-numbering="false">
        <text:list-item>
          <text:p text:style-name="List_20_1_Content_First"> Helium-Kerne (→ Teilchenstrahlung)</text:p>
        </text:list-item>
        <text:list-item>
          <text:p text:style-name="List_20_1_Content"> Reichweite in Luft ca. 7 bis 10 cm</text:p>
        </text:list-item>
        <text:list-item>
          <text:p text:style-name="List_20_1_Content"> Abschirmung durch ein Blatt Papier möglich</text:p>
        </text:list-item>
        <text:list-item>
          <text:p text:style-name="List_20_1_Content"> Bestrahlung von Gewebe:</text:p>
          <text:list text:style-name="List_20_1">
            <text:list-item>
              <text:p text:style-name="List_20_1_Content"> von außen: relativ ungefährlich, da die oberen (abgestorbenen) Hautschichten die Alpha-Teilchen stoppen</text:p>
            </text:list-item>
            <text:list-item>
              <text:p text:style-name="List_20_1_Content_Last"> von innen: gefährlich, da die vergleichsweise großen Alpha-Teilchen schwere Schäden im Gewebe anrichten können</text:p>
            </text:list-item>
          </text:list>
        </text:list-item>
      </text:list>
      <text:h text:style-name="Heading_20_4" text:outline-level="4"><text:bookmark-start text:name="__RefHeading___beta-strahlung_5"/><text:bookmark-start text:name="beta-strahlung"/>Beta-Strahlung<text:bookmark-end text:name="__RefHeading___beta-strahlung_5"/><text:bookmark-end text:name="beta-strahlung"/></text:h>
      <text:list text:style-name="List_20_1" text:continue-numbering="false">
        <text:list-item>
          <text:p text:style-name="List_20_1_Content_First"> Elektronen (→ Teilchenstrahlung)</text:p>
        </text:list-item>
        <text:list-item>
          <text:p text:style-name="List_20_1_Content"> Reichweite in Luft ca. 7 bis 10 m</text:p>
        </text:list-item>
        <text:list-item>
          <text:p text:style-name="List_20_1_Content_Last"> Abschirmung durch 3 bis 4 mm Blech möglich</text:p>
        </text:list-item>
      </text:list>
      <text:h text:style-name="Heading_20_4" text:outline-level="4"><text:bookmark-start text:name="__RefHeading___gamma-strahlung_6"/><text:bookmark-start text:name="gamma-strahlung"/>Gamma-Strahlung<text:bookmark-end text:name="__RefHeading___gamma-strahlung_6"/><text:bookmark-end text:name="gamma-strahlung"/></text:h>
      <text:list text:style-name="List_20_1" text:continue-numbering="false">
        <text:list-item>
          <text:p text:style-name="List_20_1_Content_First"> elektromagnetische Wellenstrahlung</text:p>
        </text:list-item>
        <text:list-item>
          <text:p text:style-name="List_20_1_Content"> Reichweite in Luft theoretisch unbegrenzt</text:p>
        </text:list-item>
        <text:list-item>
          <text:p text:style-name="List_20_1_Content_Last"> Abschirmung abhängig vom Material (Dichte), siehe Abschnitt Halbwertschicht</text:p>
        </text:list-item>
      </text:list>
      <text:h text:style-name="Heading_20_3" text:outline-level="3"><text:bookmark-start text:name="__RefHeading___abstandsquadratgesetz_7"/><text:bookmark-start text:name="abstandsquadratgesetz"/>Abstandsquadratgesetz<text:bookmark-end text:name="__RefHeading___abstandsquadratgesetz_7"/><text:bookmark-end text:name="abstandsquadratgesetz"/></text:h>
      <text:p text:style-name="Text_20_body">Bei Annäherung an eine punktförmige Strahlenquelle steigt die Dosisleistung im Quadrat (vierfache Dosisleistung bei halbem Abstand).</text:p>
      <text:p text:style-name="Text_20_body">Die Dosisleistung errechnet sich aus der Formel 1/r²</text:p>
      <text:p text:style-name="Text_20_body">Eine Berechnung zum Abstandsquadratgesetz ist auf der Seite <text:a xlink:type="simple" xlink:href="http://wiki.einsatzleiterwiki.de/doku.php?id=gefaehrliche_stoffe_gueter:atomar:strahlenschutzberechnungen#abstandsgesetz" text:style-name="Internet_20_link" text:visited-style-name="Visited_20_Internet_20_Link">Strahlenschutzberechnungen</text:a> zu finden.</text:p>
      <text:h text:style-name="Heading_20_3" text:outline-level="3"><text:bookmark-start text:name="__RefHeading___halbwertzeit_8"/><text:bookmark-start text:name="halbwertzeit"/>Halbwertzeit<text:bookmark-end text:name="__RefHeading___halbwertzeit_8"/><text:bookmark-end text:name="halbwertzeit"/></text:h>
      <text:p text:style-name="Text_20_body">Analog zur Aktivität nimmt auch die Dosisleistung nach einer Halbwertzeit (HWZ) um die Hälfte ab.</text:p>
      <text:p text:style-name="Text_20_body">Faustregel zur Halbwertzeit (Prozent der Anfangsaktivität):</text:p>
      <text:list text:style-name="List_20_1" text:continue-numbering="false">
        <text:list-item>
          <text:p text:style-name="List_20_1_Content_First"> 1 HWZ: 50 %</text:p>
        </text:list-item>
        <text:list-item>
          <text:p text:style-name="List_20_1_Content"> 2 HWZ: 25 %</text:p>
        </text:list-item>
        <text:list-item>
          <text:p text:style-name="List_20_1_Content"> 3 HWZ: ca. 10 %</text:p>
        </text:list-item>
        <text:list-item>
          <text:p text:style-name="List_20_1_Content"> 7 HWZ: ca. 1 %</text:p>
        </text:list-item>
        <text:list-item>
          <text:p text:style-name="List_20_1_Content_Last"> 10 HWZ: ca. 0,1 %</text:p>
        </text:list-item>
      </text:list>
      <text:h text:style-name="Heading_20_3" text:outline-level="3"><text:bookmark-start text:name="__RefHeading___abschirmung_9"/><text:bookmark-start text:name="abschirmung"/>Abschirmung<text:bookmark-end text:name="__RefHeading___abschirmung_9"/><text:bookmark-end text:name="abschirmung"/></text:h>
      <text:h text:style-name="Heading_20_4" text:outline-level="4"><text:bookmark-start text:name="__RefHeading___halbwertschicht_10"/><text:bookmark-start text:name="halbwertschicht"/>Halbwertschicht<text:bookmark-end text:name="__RefHeading___halbwertschicht_10"/><text:bookmark-end text:name="halbwertschicht"/></text:h>
      <text:p text:style-name="Text_20_body">Faustregel zur Halbwertschicht (Prozent der Anfangsdosisleistung):</text:p>
      <text:list text:style-name="List_20_1" text:continue-numbering="false">
        <text:list-item>
          <text:p text:style-name="List_20_1_Content_First"> 1 HWS: 50 %</text:p>
        </text:list-item>
        <text:list-item>
          <text:p text:style-name="List_20_1_Content"> 2 HWS: 25 %</text:p>
        </text:list-item>
        <text:list-item>
          <text:p text:style-name="List_20_1_Content"> 3 HWS: ca. 10 %</text:p>
        </text:list-item>
        <text:list-item>
          <text:p text:style-name="List_20_1_Content"> 7 HWS: ca. 1 %</text:p>
        </text:list-item>
        <text:list-item>
          <text:p text:style-name="List_20_1_Content_Last"> 10 HWS: ca. 0,1 %</text:p>
        </text:list-item>
      </text:list>
      <text:p text:style-name="Text_20_body">Halbwertschichten gängiger Materialien:</text:p>
      <text:list text:style-name="List_20_1" text:continue-numbering="false">
        <text:list-item>
          <text:p text:style-name="List_20_1_Content_First"> 1 cm Blei</text:p>
        </text:list-item>
        <text:list-item>
          <text:p text:style-name="List_20_1_Content"> 2 cm Stahl</text:p>
        </text:list-item>
        <text:list-item>
          <text:p text:style-name="List_20_1_Content"> 4 cm Aluminium</text:p>
        </text:list-item>
        <text:list-item>
          <text:p text:style-name="List_20_1_Content"> 5 cm Beton</text:p>
        </text:list-item>
        <text:list-item>
          <text:p text:style-name="List_20_1_Content"> 10 cm Erde</text:p>
        </text:list-item>
        <text:list-item>
          <text:p text:style-name="List_20_1_Content"> 15 cm Wasser</text:p>
        </text:list-item>
        <text:list-item>
          <text:p text:style-name="List_20_1_Content_Last"> 30 cm Holz</text:p>
        </text:list-item>
      </text:list>
      <text:h text:style-name="Heading_20_4" text:outline-level="4"><text:bookmark-start text:name="__RefHeading___zehntelwertschicht_11"/><text:bookmark-start text:name="zehntelwertschicht"/>Zehntelwertschicht<text:bookmark-end text:name="__RefHeading___zehntelwertschicht_11"/><text:bookmark-end text:name="zehntelwertschicht"/></text:h>
      <text:p text:style-name="Text_20_body">Eine Zehntelwertschicht (ZWS) entspricht in etwa 3 Halbwertschichten.</text:p>
      <text:p text:style-name="Text_20_body">Faustregel zur Zehntelwertschicht (Prozent der Anfangsdosisleistung):</text:p>
      <text:list text:style-name="List_20_1" text:continue-numbering="false">
        <text:list-item>
          <text:p text:style-name="List_20_1_Content_First"> 1 ZWS: 10 %</text:p>
        </text:list-item>
        <text:list-item>
          <text:p text:style-name="List_20_1_Content"> 2 ZWS: 1 %</text:p>
        </text:list-item>
        <text:list-item>
          <text:p text:style-name="List_20_1_Content"> 3 ZWS: 0,1 %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astListParagraph_List_20_1_Content_First"> Ausbildungsunterlagen Lehrgang ABC 1 an der LFKS Rheinland-Pfalz im August 2007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7::30:56</meta:creation-date>
    <dc:creator>Generated</dc:creator>
    <dc:date>2026-05-14T17::30:56</dc:date>
    <dc:language>en-US</dc:language>
    <meta:editing-cycles>1</meta:editing-cycles>
    <meta:editing-duration>PT0S</meta:editing-duration>
    <dc:title>cbrn:atomar:physikalische_grundlagen</dc:title>
  </office:meta>
</office:document-meta>
</file>