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natuerlich_radioaktive_mineralien_steine"/><text:bookmark-start text:name="__RefHeading___natuerlich_radioaktive_mineralien_steine_1"/><text:bookmark-start text:name="natuerlich_radioaktive_mineralien_steine"/>natürlich radioaktive Mineralien/Steine<text:bookmark-end text:name="__RefHeading___natuerlich_radioaktive_mineralien_steine_1"/><text:bookmark-end text:name="natuerlich_radioaktive_mineralien_steine"/></text:h>
      <text:p text:style-name="Text_20_body">Natursteine - welche auch als Baustoffe eingesetzt werden - können Radionuklide aus den radioaktiven Zerfallsreihen von Uran-238, Thorium-232 sowie Kalium-40 enthalten.</text:p>
      <text:p text:style-name="Text_20_body">Regelmäßig werden bei Haushaltsauflösungen u.ä. als radioaktiv gekennzeichnete natürliche Mineralien/Steine aufgefunden, welche von entsprechenden Sammlern zusammengetragen wu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ch bei scheinbar harmlosen natürlichen radioaktiven Gesteinen die <text:a xlink:type="simple" xlink:href="http://wiki.einsatzleiterwiki.de/doku.php?id=cbrn:atomar:start" text:style-name="Internet_20_link" text:visited-style-name="Visited_20_Internet_20_Link">Grundsätze zu Strahlenschutzeinsätzen</text:a> einhalten bis detaillierte Informationen vorliegen</text:p>
          <text:list text:style-name="List_20_1">
            <text:list-item>
              <text:p text:style-name="List_20_1_Content"> insbesondere Atemschutz als <text:a xlink:type="simple" xlink:href="http://wiki.einsatzleiterwiki.de/doku.php?id=cbrn:allgemein:cbrn-lexikon:inkorporation" text:style-name="Internet_20_link" text:visited-style-name="Visited_20_Internet_20_Link">Inkorporation</text:a>sschutz tragen</text:p>
            </text:list-item>
            <text:list-item>
              <text:p text:style-name="List_20_1_Content"> Einweghandschuhe verwenden</text:p>
            </text:list-item>
          </text:list>
        </text:list-item>
        <text:list-item>
          <text:p text:style-name="List_20_1_Content"> Bereich lüften, um eventuelle Radon-Ansammlungen zu verdünnen</text:p>
        </text:list-item>
        <text:list-item>
          <text:p text:style-name="List_20_1_Content_Last"> Stein nicht bearbeiten (zerkleinern, schleifen, etc.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rimäre Gefahr ist <text:a xlink:type="simple" xlink:href="http://wiki.einsatzleiterwiki.de/doku.php?id=cbrn:allgemein:cbrn-lexikon:inkorporation" text:style-name="Internet_20_link" text:visited-style-name="Visited_20_Internet_20_Link">Inkorporation</text:a> und <text:a xlink:type="simple" xlink:href="http://wiki.einsatzleiterwiki.de/doku.php?id=cbrn:allgemein:cbrn-lexikon:kontamination" text:style-name="Internet_20_link" text:visited-style-name="Visited_20_Internet_20_Link">Kontamination</text:a> (durch Stäube des Gesteins sowie beim Zerfall entstehendes, ebenfalls radioaktives Radon)</text:p>
        </text:list-item>
        <text:list-item>
          <text:p text:style-name="List_20_1_Content_Last"> Gefahr durch Bestrahlung von außen eher geri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pechblende_5"/><text:bookmark-start text:name="pechblende"/>Pechblende<text:bookmark-end text:name="__RefHeading___pechblende_5"/><text:bookmark-end text:name="pechblende"/></text:h>
      <text:p text:style-name="Text_20_body">Bei Mineraliensammlern ist Pechblende (<text:a xlink:type="simple" xlink:href="https://de.wikipedia.org/wiki/Uraninit" text:style-name="Internet_20_link" text:visited-style-name="Visited_20_Internet_20_Link">Uraninit</text:a>) beliebt. Die <text:a xlink:type="simple" xlink:href="http://wiki.einsatzleiterwiki.de/doku.php?id=cbrn:allgemein:cbrn-lexikon:dosisleistung" text:style-name="Internet_20_link" text:visited-style-name="Visited_20_Internet_20_Link">Dosisleistung</text:a> direkt am Material kann wenige µSv/h bis zu mehreren 100 µSv/h betragen.</text:p>
      <text:p text:style-name="Text_20_body">Pechblende kann in unterschiedlichen Formen und Färbungen vorkommen.<text:line-break/>→ <text:a xlink:type="simple" xlink:href="https://commons.wikimedia.org/wiki/Category:Uraninite?uselang=de" text:style-name="Internet_20_link" text:visited-style-name="Visited_20_Internet_20_Link">Sammlung von Bildern bei Wikimedia (Wikipedia-Medienarchiv)</text:a></text:p>
      <text:h text:style-name="Heading_20_3" text:outline-level="3"><text:bookmark-start text:name="__RefHeading___rechtliche_einordnung_6"/><text:bookmark-start text:name="rechtliche_einordnung"/>rechtliche Einordnung<text:bookmark-end text:name="__RefHeading___rechtliche_einordnung_6"/><text:bookmark-end text:name="rechtliche_einordnung"/></text:h>
      <text:p text:style-name="Text_20_body">Für das Sammeln von Mineralien, die natürlich radioaktiv sein können, ist keine Umgangsgenehmigung erforderlich.</text:p>
      <text:p text:style-name="Text_20_body">Die Lagerung muss jedoch so erfolgen, dass Personen nicht kontaminiert werden können und die resultierende Dosis den Wert von 1 mSv pro Jahr nicht übersteigt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bfs.de/DE/themen/ion/umwelt/baustoffe/radionuklide/radionuklide_node.html" text:style-name="Internet_20_link" text:visited-style-name="Visited_20_Internet_20_Link">Natürliche Radionuklide in Baumaterialien</text:a>, Bundesamt für Strahlenschutz</text:p>
        </text:list-item>
        <text:list-item>
          <text:p text:style-name="List_20_1_Content"> <text:a xlink:type="simple" xlink:href="https://www.komnet.nrw.de/_sitetools/dialog/12369" text:style-name="Internet_20_link" text:visited-style-name="Visited_20_Internet_20_Link">Wird die Strahlenschutzverordnung auch bei Sammlern von radioaktiven Mineralien angewendet?</text:a>, Landesamt für Gesundheit und Arbeitsschutz Nordrhein-Westfalen</text:p>
        </text:list-item>
        <text:list-item>
          <text:p text:style-name="List_20_1_Content"> <text:a xlink:type="simple" xlink:href="https://www.bag.admin.ch/dam/de/sd-web/19l04YxZRKp9/V1-1_250704_Faktenblatt-Radioaktive-Mineralien.pdf" text:style-name="Internet_20_link" text:visited-style-name="Visited_20_Internet_20_Link">Faktenblatt Radioaktive Mineralien</text:a>, Eidgenössisches Departement des Innern - Bundesamt für Gesundheit - Abteilung Strahlenschutz (Schweiz)</text:p>
        </text:list-item>
        <text:list-item>
          <text:p text:style-name="List_20_1_Content"> <text:a xlink:type="simple" xlink:href="https://de.wikipedia.org/wiki/Uraninit" text:style-name="Internet_20_link" text:visited-style-name="Visited_20_Internet_20_Link">Wikipedia-Seite Uraninit (Pechblende)</text:a></text:p>
        </text:list-item>
        <text:list-item>
          <text:p text:style-name="List_20_1_Content_Last"> <text:a xlink:type="simple" xlink:href="https://www.sv-strahlenschutz.de/fachinformationen/radioaktive-funde/" text:style-name="Internet_20_link" text:visited-style-name="Visited_20_Internet_20_Link">Radioaktive Funde</text:a>, sv-strahlenschutz.de, Dipl.-Ing. (BA) Kerstin Noack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Gesteinsstufen, Gesteinsstu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6:41</meta:creation-date>
    <dc:creator>Generated</dc:creator>
    <dc:date>2026-07-06T16::06:41</dc:date>
    <dc:language>en-US</dc:language>
    <meta:editing-cycles>1</meta:editing-cycles>
    <meta:editing-duration>PT0S</meta:editing-duration>
    <dc:title>cbrn:atomar:natuerlich_radioaktive_mineralien_steine</dc:title>
  </office:meta>
</office:document-meta>
</file>