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gefahrenbereich"/><text:bookmark-start text:name="__RefHeading___gefahrenbereich_strahlenschutzeinsatz_1"/><text:bookmark-start text:name="gefahrenbereich_strahlenschutzeinsatz"/>Gefahrenbereich (Strahlenschutzeinsatz)<text:bookmark-end text:name="__RefHeading___gefahrenbereich_strahlenschutzeinsatz_1"/><text:bookmark-end text:name="gefahrenbereich_strahlenschutzeinsatz"/></text:h>
      <text:p text:style-name="Text_20_body">siehe auch <text:a xlink:type="simple" xlink:href="https://wiki.einsatzleiterwiki.de/doku.php?id=cbrn:allgemein:gefahrenbereich" text:style-name="Internet_20_link" text:visited-style-name="Visited_20_Internet_20_Link">Gefahren- und Absperrbereich</text:a></text:p>
      <text:p text:style-name="Text_20_body">Im Strahlenschutzeinsatz gelten folgende Kriterien für die Festlegung des Gefahrenbereichs:</text:p>
      <text:list text:style-name="List_20_1" text:continue-numbering="false">
        <text:list-item>
          <text:p text:style-name="List_20_1_Content_First"> ab einer Dosisleistung von <text:span text:style-name="Strong_20_Emphasis">25 µSv/h</text:span> oder</text:p>
        </text:list-item>
        <text:list-item>
          <text:p text:style-name="List_20_1_Content"> in 5 Meter Abstand zum Einsatzobjekt (Gebäude, Fahrzeug, …), falls an diesem Punkt noch keine 25 µSv/h erreicht werden (i.d.R. Absperrung des Objekt<text:span text:style-name="Strong_20_Emphasis">zugangs</text:span>  ausreichend) oder</text:p>
        </text:list-item>
        <text:list-item>
          <text:p text:style-name="List_20_1_Content"> in einem Radius von 50 Meter falls noch keine <text:a xlink:type="simple" xlink:href="https://wiki.einsatzleiterwiki.de/doku.php?id=cbrn:atomar:strahlenschutzmessgeraete" text:style-name="Internet_20_link" text:visited-style-name="Visited_20_Internet_20_Link">Messgeräte</text:a> vor Ort sind</text:p>
        </text:list-item>
        <text:list-item>
          <text:p text:style-name="List_20_1_Content_Last"> Gefahrenbereich entsprechend erweitern, falls z.B. luftgetragene radioaktive Stoffe eine Ausweitung vermuten lassen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allgemein:fwdv" text:style-name="Internet_20_link" text:visited-style-name="Visited_20_Internet_20_Link">FwDV 500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Gefahrengrenz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43</meta:creation-date>
    <dc:creator>Generated</dc:creator>
    <dc:date>2025-06-14T22::32:43</dc:date>
    <dc:language>en-US</dc:language>
    <meta:editing-cycles>1</meta:editing-cycles>
    <meta:editing-duration>PT0S</meta:editing-duration>
    <dc:title>cbrn:atomar:gefahrenbereich</dc:title>
  </office:meta>
</office:document-meta>
</file>