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unterstuetzungsverbund_cbrn"/><text:bookmark-start text:name="__RefHeading___unterstuetzungsverbund_cbrn_uvb-cbrn_1"/><text:bookmark-start text:name="unterstuetzungsverbund_cbrn_uvb-cbrn"/>UnterstützungsverBund CBRN (UVB-CBRN)<text:bookmark-end text:name="__RefHeading___unterstuetzungsverbund_cbrn_uvb-cbrn_1"/><text:bookmark-end text:name="unterstuetzungsverbund_cbrn_uvb-cbrn"/></text:h>
      <text:p text:style-name="Text_20_body">Im UnterstützungsverBund CBRN arbeiten Spezialkräfte unterschiedlicher Bundesbehörden zusammen.</text:p>
      <text:p text:style-name="Text_20_body">Der UnterstützungsverBund CBRN berät Bundes-, Landes- und andere Behörden der Gefahrenabwehr bei der Bewertung von Vorfällen und bei der Vorbereitung auf solche Ereignisse und unterstützt aktiv bei Bedarf vor Ort.</text:p>
      <text:p text:style-name="Text_20_body">Bundes- und Landesbehörden können den UnterstützungsverBund CBRN anfordern. In diesem Fall gliedern sich der gesamte Verbund oder Teile davon entsprechend des Bedarfs in die bestehenden Einsatzstrukturen ein.</text:p>
      <text:p text:style-name="Text_20_body">Die Partner im UnterstützungsverBund CBRN sind:</text:p>
      <text:list text:style-name="List_20_1" text:continue-numbering="false">
        <text:list-item>
          <text:p text:style-name="List_20_1_Content_First"> das Bundeskriminalamt (BKA),</text:p>
        </text:list-item>
        <text:list-item>
          <text:p text:style-name="List_20_1_Conten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die Bundespolizei (BPOL)</text:a>,</text:p>
        </text:list-item>
        <text:list-item>
          <text:p text:style-name="List_20_1_Content"> das ABC-Abwehrkommando der Bundeswehr (ABCAbwKdoBw),</text:p>
        </text:list-item>
        <text:list-item>
          <text:p text:style-name="List_20_1_Content"> <text:a xlink:type="simple" xlink:href="https://www.rki.de/DE/Themen/Infektionskrankheiten/Biologische-Gefahren/Operative-Einheiten/Partnerbehoerde_CBRN.html" text:style-name="Internet_20_link" text:visited-style-name="Visited_20_Internet_20_Link">das Robert Koch-Institut (RKI)</text:a>,</text:p>
        </text:list-item>
        <text:list-item>
          <text:p text:style-name="List_20_1_Content"> das Wehrwissenschaftliche Institut für Schutztechnologien – ABC-Schutz (WIS) sowie</text:p>
        </text:list-item>
        <text:list-item>
          <text:p text:style-name="List_20_1_Content_Last"> <text:a xlink:type="simple" xlink:href="https://www.bfs.de/DE/themen/ion/notfallschutz/bfs/gefahrenabwehr/cbrn.html" text:style-name="Internet_20_link" text:visited-style-name="Visited_20_Internet_20_Link">das Bundesamt für Strahlenschutz (BfS)</text:a>.</text:p>
        </text:list-item>
      </text:list>
      <text:p text:style-name="Text_20_body">Koordiniert und geleitet wird der UnterstützungsverBund CBRN durch die Bundespolizei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Bundespolizei - Polizeiliche Unterstützung der Bundesländer und -behörden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46:28</meta:creation-date>
    <dc:creator>Generated</dc:creator>
    <dc:date>2026-07-12T23::46:28</dc:date>
    <dc:language>en-US</dc:language>
    <meta:editing-cycles>1</meta:editing-cycles>
    <meta:editing-duration>PT0S</meta:editing-duration>
    <dc:title>cbrn:allgemein:unterstuetzungsverbund_cbrn</dc:title>
  </office:meta>
</office:document-meta>
</file>