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p text:style-name="Text_20_body">TUIS hilft in erster Linie bei Stoffaustritten. Muss ein unbekannter Stoff analysiert werden, sollte eher auf die <text:a xlink:type="simple" xlink:href="https://wiki.einsatzleiterwiki.de/doku.php?id=cbrn:allgemein:atf" text:style-name="Internet_20_link" text:visited-style-name="Visited_20_Internet_20_Link">Analytische Task Force</text:a> des Bundes zurückgegriffen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://www.vci.de/Themen/Logistik-Verkehr-Verpackung/TUIS/Seiten/Listenseite.aspx" text:style-name="Internet_20_link" text:visited-style-name="Visited_20_Internet_20_Link">Info-Seite über das TUIS auf der Internetseite des Verbandes der chemischen Industrie e.V. mit Suchfunktion um den nächstgelegenen TUIS-Standort zu ermitteln</text:a></text:p>
        </text:list-item>
        <text:list-item>
          <text:p text:style-name="List_20_1_Content"> <text:a xlink:type="simple" xlink:href="http://www.vci.de/Downloads/Standorte.pdf" text:style-name="Internet_20_link" text:visited-style-name="Visited_20_Internet_20_Link">Liste mit allen TUIS-Werkfeuerwehren, der Stufe die angeboten wird und der Kontaktdaten, sortiert nach PLZ</text:a> (diese Liste soll Leitstellen dazu dienen auch ohne Internetverbindung nach TUIS-Feuerwehren zu recherchieren]]</text:p>
        </text:list-item>
        <text:list-item>
          <text:p text:style-name="List_20_1_Content_Last"> <text:a xlink:type="simple" xlink:href="https://www.vci.de/Downloads/Publikation/TUIS-Brosch%C3%BCre.PDF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Notrufzentralen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ASF SE, Ludwigshafen                                   </text:p>
          </table:table-cell>
          <table:table-cell office:value-type="string" table:style-name="tablecell">
            <text:p text:style-name="tablealignleft"> +49 (0)621 / 6 04 33 33¹ </text:p>
          </table:table-cell>
        </table:table-row>
        <table:table-row>
          <table:table-cell office:value-type="string" table:style-name="tablecell">
            <text:p text:style-name="tablealignleft"> BASF Schwarzheide GmbH, Schwarzheide                    </text:p>
          </table:table-cell>
          <table:table-cell office:value-type="string" table:style-name="tablecell">
            <text:p text:style-name="tablealignleft"> +49 (0)35752 / 6 21 12   </text:p>
          </table:table-cell>
        </table:table-row>
        <table:table-row>
          <table:table-cell office:value-type="string" table:style-name="tablecell">
            <text:p text:style-name="tablealignleft"> Bayer AG, Berlin                                        </text:p>
          </table:table-cell>
          <table:table-cell office:value-type="string" table:style-name="tablecell">
            <text:p text:style-name="tablealignleft"> +49 (0)30 / 46 81 42 08  </text:p>
          </table:table-cell>
        </table:table-row>
        <table:table-row>
          <table:table-cell office:value-type="string" table:style-name="tablecell">
            <text:p text:style-name="tablealignleft"> Currenta GmbH &amp; Co. OHG, Leverkusen                     </text:p>
          </table:table-cell>
          <table:table-cell office:value-type="string" table:style-name="tablecell">
            <text:p text:style-name="tablealignleft"> +49 (0)214 / 30 99 300²  </text:p>
          </table:table-cell>
        </table:table-row>
        <table:table-row>
          <table:table-cell office:value-type="string" table:style-name="tablecell">
            <text:p text:style-name="tablealignleft"> Dow Deutschland Anlagengesellschaft mbH, Stade          </text:p>
          </table:table-cell>
          <table:table-cell office:value-type="string" table:style-name="tablecell">
            <text:p text:style-name="tablealignleft"> +49 (0)4146 / 91 23 33   </text:p>
          </table:table-cell>
        </table:table-row>
        <table:table-row>
          <table:table-cell office:value-type="string" table:style-name="tablecell">
            <text:p text:style-name="tablealignleft"> Evonik Industries AG, Chemiepark Marl                   </text:p>
          </table:table-cell>
          <table:table-cell office:value-type="string" table:style-name="tablecell">
            <text:p text:style-name="tablealignleft"> +49 (0)2365 / 49 22 32   </text:p>
          </table:table-cell>
        </table:table-row>
        <table:table-row>
          <table:table-cell office:value-type="string" table:style-name="tablecell">
            <text:p text:style-name="tablealignleft"> Henkel AG &amp; Co. KGaA, Düsseldorf                        </text:p>
          </table:table-cell>
          <table:table-cell office:value-type="string" table:style-name="tablecell">
            <text:p text:style-name="tablealignleft"> +49 (0)211 / 7 97 33 50  </text:p>
          </table:table-cell>
        </table:table-row>
        <table:table-row>
          <table:table-cell office:value-type="string" table:style-name="tablecell">
            <text:p text:style-name="tablealignleft"> InfraLeuna GmbH, Leuna                                  </text:p>
          </table:table-cell>
          <table:table-cell office:value-type="string" table:style-name="tablecell">
            <text:p text:style-name="tablealignleft"> +49 (0)3461 / 43 43 33   </text:p>
          </table:table-cell>
        </table:table-row>
        <table:table-row>
          <table:table-cell office:value-type="string" table:style-name="tablecell">
            <text:p text:style-name="tablealignleft"> InfraServ GmbH &amp; Co. Gendorf KG, Burgkirchen an der Alz </text:p>
          </table:table-cell>
          <table:table-cell office:value-type="string" table:style-name="tablecell">
            <text:p text:style-name="tablealignleft"> +49 (0)8679 / 7 22 22    </text:p>
          </table:table-cell>
        </table:table-row>
        <table:table-row>
          <table:table-cell office:value-type="string" table:style-name="tablecell">
            <text:p text:style-name="tablealignleft"> Infraserv GmbH &amp; Co. Höchst KG, Frankfurt am Main       </text:p>
          </table:table-cell>
          <table:table-cell office:value-type="string" table:style-name="tablecell">
            <text:p text:style-name="tablealignleft"> +49 (0)69 / 3 05 64 18   </text:p>
          </table:table-cell>
        </table:table-row>
        <table:table-row>
          <table:table-cell office:value-type="string" table:style-name="tablecell">
            <text:p text:style-name="tablealignleft"> Merck KGaA, Darmstadt                                   </text:p>
          </table:table-cell>
          <table:table-cell office:value-type="string" table:style-name="tablecell">
            <text:p text:style-name="tablealignleft"> +49 (0)6151 / 72 24 40   </text:p>
          </table:table-cell>
        </table:table-row>
        <table:table-row>
          <table:table-cell office:value-type="string" table:style-name="tablecell">
            <text:p text:style-name="tablealignleft"> Wacker Chemie AG, Burghausen                            </text:p>
          </table:table-cell>
          <table:table-cell office:value-type="string" table:style-name="tablecell">
            <text:p text:style-name="tablealignleft"> +49 (0)8677 / 83 22 22   </text:p>
          </table:table-cell>
        </table:table-row>
      </table:table>
      <text:p text:style-name="Text_20_body">¹ National Response Center<text:line-break/>
² für CHEMPARK Leverkusen, Dormagen, Krefeld</text:p>
      <text:p text:style-name="Text_20_body">Stand der Liste: 12.04.2016, zuletzt auf Aktualität überprüft am 23.05.2017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7:15</meta:creation-date>
    <dc:creator>Generated</dc:creator>
    <dc:date>2025-06-17T14::17:15</dc:date>
    <dc:language>en-US</dc:language>
    <meta:editing-cycles>1</meta:editing-cycles>
    <meta:editing-duration>PT0S</meta:editing-duration>
    <dc:title>cbrn:allgemein:tuis</dc:title>
  </office:meta>
</office:document-meta>
</file>