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tuis"/><text:bookmark-start text:name="__RefHeading___tuis_1"/><text:bookmark-start text:name="tuis"/>TUIS<text:bookmark-end text:name="__RefHeading___tuis_1"/><text:bookmark-end text:name="tuis"/></text:h>
      <text:p text:style-name="Text_20_body">TUIS steht für „Transport-Unfall-Informations- und Hilfeleistungssystem“ und ist ein Service der chemischen Industrie.</text:p>
      <text:p text:style-name="Text_20_body">TUIS hilft in erster Linie bei Stoff-Freisetzungen. Muss ein unbekannter Stoff analysiert werden, sollte eher auf die <text:a xlink:type="simple" xlink:href="http://wiki.einsatzleiterwiki.de/doku.php?id=cbrn:allgemein:atf" text:style-name="Internet_20_link" text:visited-style-name="Visited_20_Internet_20_Link">Analytische Task Force</text:a> des Bundes zurückgegriffen werden.</text:p>
      <text:p text:style-name="Text_20_body">TUIS ist in drei verschiedene Service-Abstufungen unterteilt:</text:p>
      <text:h text:style-name="Heading_20_3" text:outline-level="3"><text:bookmark-start text:name="__RefHeading___stufe_1_2"/><text:bookmark-start text:name="stufe_1"/>Stufe 1<text:bookmark-end text:name="__RefHeading___stufe_1_2"/><text:bookmark-end text:name="stufe_1"/></text:h>
      <text:p text:style-name="Text_20_body">Telefonische Beratung durch eine Notrufzentrale.</text:p>
      <text:p text:style-name="Text_20_body">Diese Leistung ist für den Anfragenden kostenlos.</text:p>
      <text:h text:style-name="Heading_20_3" text:outline-level="3"><text:bookmark-start text:name="__RefHeading___stufe_2_3"/><text:bookmark-start text:name="stufe_2"/>Stufe 2<text:bookmark-end text:name="__RefHeading___stufe_2_3"/><text:bookmark-end text:name="stufe_2"/></text:h>
      <text:p text:style-name="Text_20_body">TUIS-Fachleute kommen zur Beratung vor Ort.</text:p>
      <text:p text:style-name="Text_20_body">Diese Leistung ist kostenpflichtig und wird dem Verursacher in Rechnung gestellt.</text:p>
      <text:h text:style-name="Heading_20_3" text:outline-level="3"><text:bookmark-start text:name="__RefHeading___stufe_3_4"/><text:bookmark-start text:name="stufe_3"/>Stufe 3<text:bookmark-end text:name="__RefHeading___stufe_3_4"/><text:bookmark-end text:name="stufe_3"/></text:h>
      <text:p text:style-name="Text_20_body">Die Feuerwehr eines an TUIS beteiligten Unternehmen kommt vor Ort und leistet personelle und materielle Unterstützung, z.B. mit speziellen Gerätschaften.</text:p>
      <text:p text:style-name="Text_20_body">Diese Leistung ist kostenpflichtig und wird dem Verursacher in Rechnung gestellt.</text:p>
      <text:h text:style-name="Heading_20_2" text:outline-level="2"><text:bookmark-start text:name="__RefHeading___informationsmaterial_5"/><text:bookmark-start text:name="informationsmaterial"/>Informationsmaterial<text:bookmark-end text:name="__RefHeading___informationsmaterial_5"/><text:bookmark-end text:name="informationsmaterial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tuis:tuis-flyer-2026-din-a4-deutsch.pdf" text:style-name="Internet_20_link" text:visited-style-name="Visited_20_Internet_20_Link">TUIS-Broschüre</text:a></text:p>
        </text:list-item>
        <text:list-item>
          <text:p text:style-name="List_20_1_Content"> <text:a xlink:type="simple" xlink:href="http://wiki.einsatzleiterwiki.de/lib/exe/fetch.php?media=cbrn:allgemein:tuis:tuis-leitstellen-telefonnummern.pdf" text:style-name="Internet_20_link" text:visited-style-name="Visited_20_Internet_20_Link">Telefonnummern der TUIS-Leitstellen rund um die Uhr</text:a></text:p>
        </text:list-item>
        <text:list-item>
          <text:p text:style-name="List_20_1_Content"> <text:a xlink:type="simple" xlink:href="http://wiki.einsatzleiterwiki.de/lib/exe/fetch.php?media=cbrn:allgemein:tuis:251112-tuis-standorte-fuer-website.pdf" text:style-name="Internet_20_link" text:visited-style-name="Visited_20_Internet_20_Link">TUIS-Standorte nach Postleitzahlen</text:a></text:p>
        </text:list-item>
        <text:list-item>
          <text:p text:style-name="List_20_1_Content_Last"> <text:a xlink:type="simple" xlink:href="http://wiki.einsatzleiterwiki.de/lib/exe/fetch.php?media=cbrn:allgemein:tuis:standdortkarte-der-tuis-werkfeuerwehren.pdf" text:style-name="Internet_20_link" text:visited-style-name="Visited_20_Internet_20_Link">Standortkarte der TUIS-Werkfeuerwehren</text:a>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tuis.org/" text:style-name="Internet_20_link" text:visited-style-name="Visited_20_Internet_20_Link">Info-Seite über das TUIS auf der Internetseite des Verbandes der chemischen Industrie e.V. mit Suchfunktion, um den nächstgelegenen TUIS-Standort zu ermitteln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tuis.org/" text:style-name="Internet_20_link" text:visited-style-name="Visited_20_Internet_20_Link">Info-Seite über das TUIS auf der Internetseite des Verbandes der chemischen Industrie e.V.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06:05</meta:creation-date>
    <dc:creator>Generated</dc:creator>
    <dc:date>2026-07-12T22::06:05</dc:date>
    <dc:language>en-US</dc:language>
    <meta:editing-cycles>1</meta:editing-cycles>
    <meta:editing-duration>PT0S</meta:editing-duration>
    <dc:title>cbrn:allgemein:tuis</dc:title>
  </office:meta>
</office:document-meta>
</file>