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oerfallanlagen"/><text:bookmark-start text:name="__RefHeading___stoerfallanlagen_1"/><text:bookmark-start text:name="stoerfallanlagen"/>Störfallanlagen<text:bookmark-end text:name="__RefHeading___stoerfallanlagen_1"/><text:bookmark-end text:name="stoerfallanlag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ggf. <text:a xlink:type="simple" xlink:href="http://wiki.einsatzleiterwiki.de/doku.php?id=allgemein:warnung_bevoelkerung" text:style-name="Internet_20_link" text:visited-style-name="Visited_20_Internet_20_Link">Warnung der Bevölkerung</text:a></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list text:style-name="List_20_1" text:continue-numbering="false">
        <text:list-item>
          <text:p text:style-name="LastListParagraph_List_20_1_Content_First"> Betreiber von Störfallanlagen mit erweiterten Pflichten müssen externe Gefahrenabwehrpläne erstellen in denen Notfallmaßnahmen festgeschrieben sind nach denen von der Feuerwehr verfahren werden kann.</text:p>
        </text:list-item>
      </text:list>
      <text:h text:style-name="Heading_20_3" text:outline-level="3"><text:bookmark-start text:name="__RefHeading___melderaster_zur_kategorisierung_und_abgrenzung_der_ereignisfaelle_4"/><text:bookmark-start text:name="melderaster_zur_kategorisierung_und_abgrenzung_der_ereignisfaelle"/>Melderaster zur Kategorisierung und Abgrenzung der Ereignisfälle<text:bookmark-end text:name="__RefHeading___melderaster_zur_kategorisierung_und_abgrenzung_der_ereignisfaelle_4"/><text:bookmark-end text:name="melderaster_zur_kategorisierung_und_abgrenzung_der_ereignisfaelle"/></text:h>
      <text:p text:style-name="Text_20_body">Für die Festlegung der Maßnahmen werden die Meldestufen D1 bis D4 definiert. Diese werden z.B. durch einen Notfallmanager des Betriebs selbst oder die Feuerwehr festgelegt. Die Meldestufen sind sind im Allgemeinen wie folgt festgelegt, können sich im Detail jedoch von Bundesland zu Bundesland unterscheiden:</text:p>
      <table:table table:style-name="Table">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Charakterisierung und Abgrenzung der Ereignisse und deren Auswirkungen </text:p>
          </table:table-cell>
          <table:table-cell office:value-type="string" table:style-name="tableheader">
            <text:p text:style-name="Table_20_Heading"> Auswirkungen </text:p>
          </table:table-cell>
        </table:table-row>
        <table:table-row>
          <table:table-cell office:value-type="string" table:style-name="tableheader">
            <text:p text:style-name="Table_20_Heading">  D1  </text:p>
          </table:table-cell>
          <table:table-cell office:value-type="string" table:style-name="tablecell">
            <text:p text:style-name="tablealignleft"> <text:span text:style-name="Strong_20_Emphasis">Keine Auswirkungen</text:span> außerhalb der Werkgrenzen und keine Belastungen des Grundwassers zu besorgen.<text:line-break/>Dazu gehören auch Ereignisse, bei denen eine Gefahr außerhalb objektiv nicht besteht, die aber von der Nachbarschaft wahrzunehmen sind und für gefährlich gehalten werden können (z. B. starke Geräusche; Abfackeln von Gasen; schwache, begrenzte Geruchseinwirkung). </text:p>
          </table:table-cell>
          <table:table-cell office:value-type="string" table:style-name="tablecell">
            <text:p text:style-name="tablealignleft"> Gegenseitige Information von Anlagenbetreiber, Polizei und Feuerwehr.<text:line-break/><text:span text:style-name="Strong_20_Emphasis">Keine Maßnahmen der Behörden zur Gefahrenabwehr erforderlich</text:span>. </text:p>
          </table:table-cell>
        </table:table-row>
        <table:table-row>
          <table:table-cell office:value-type="string" table:style-name="tableheader">
            <text:p text:style-name="Table_20_Heading">  D2  </text:p>
          </table:table-cell>
          <table:table-cell office:value-type="string" table:style-name="tablecell">
            <text:p text:style-name="tablealignleft"> <text:span text:style-name="Strong_20_Emphasis">Auswirkungen</text:span> und Belastungen des Grundwassers außerhalb der Werkgrenzen <text:span text:style-name="Strong_20_Emphasis">nicht auszuschließen</text:span>. Dazu gehören auch Ereignisse, bei denen eine großflächige oder anhaltende Geruchseinwirkung festzustellen ist, eine Gefährdung der Gesundheit aber nicht besteht. </text:p>
          </table:table-cell>
          <table:table-cell office:value-type="string" table:style-name="tablecell">
            <text:p text:style-name="tablealignleft"> Feststellende Maßnahmen durch Polizei und Feuerwehr.<text:line-break/>Gegebenenfalls abgestimmte Information an die betroffene Bevölkerung durch die Behörden.<text:line-break/>Begrenzte Maßnahmen der Behörden.<text:line-break/>Behördeninformation nach Plan. </text:p>
          </table:table-cell>
        </table:table-row>
        <table:table-row>
          <table:table-cell office:value-type="string" table:style-name="tableheader">
            <text:p text:style-name="Table_20_Heading">  D3  </text:p>
          </table:table-cell>
          <table:table-cell office:value-type="string" table:style-name="tablecell">
            <text:p text:style-name="tablealignleft"> <text:span text:style-name="Strong_20_Emphasis">Gefährdung</text:span> außerhalb der Werkgrenzen <text:span text:style-name="Strong_20_Emphasis">wahrscheinlich</text:span> oder <text:span text:style-name="Strong_20_Emphasis">bereits gegeben</text:span>. </text:p>
          </table:table-cell>
          <table:table-cell office:value-type="string" table:style-name="tablecell">
            <text:p text:style-name="tablealignleft"> Maßnahmen wie D2.<text:line-break/>Warnung der betroffenen Bevölkerung durch die Behörden.<text:line-break/>Einsatz von Polizei, Feuerwehr und Rettungsdienst. </text:p>
          </table:table-cell>
        </table:table-row>
        <table:table-row>
          <table:table-cell office:value-type="string" table:style-name="tableheader">
            <text:p text:style-name="Table_20_Heading">  D4  </text:p>
          </table:table-cell>
          <table:table-cell office:value-type="string" table:style-name="tablecell">
            <text:p text:style-name="tablealignleft"> <text:span text:style-name="Strong_20_Emphasis">Schwerer D3-Fall</text:span> oder <text:span text:style-name="Strong_20_Emphasis">Katastrophenfall</text:span>. </text:p>
          </table:table-cell>
          <table:table-cell office:value-type="string" table:style-name="tablecell">
            <text:p text:style-name="tablealignleft"> Maßnahmen wie D3.<text:line-break/>Gegebenenfalls Maßnahmen nach Katastrophenschutzplan. </text:p>
          </table:table-cell>
        </table:table-row>
      </table:table>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www.gesetze-im-internet.de/bimschv_12_2000/" text:style-name="Internet_20_link" text:visited-style-name="Visited_20_Internet_20_Link">Störfallverordnung (12. Bundesimmissionsschutzverordnung)</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www.kas-bmu.de/publikationen/sfk/sfk_gs_45.pdf" text:style-name="Internet_20_link" text:visited-style-name="Visited_20_Internet_20_Link">Leitfaden Schnittstelle Notfallplanung</text:a> von der STÖRFALLKOMMISSION beim Bundesministerium für Umwelt, Naturschutz und Reaktorsicherheit, Bonn 2005</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1::15:29</meta:creation-date>
    <dc:creator>Generated</dc:creator>
    <dc:date>2026-07-12T11::15:29</dc:date>
    <dc:language>en-US</dc:language>
    <meta:editing-cycles>1</meta:editing-cycles>
    <meta:editing-duration>PT0S</meta:editing-duration>
    <dc:title>cbrn:allgemein:stoerfallanlagen</dc:title>
  </office:meta>
</office:document-meta>
</file>