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tart"/><text:bookmark-start text:name="__RefHeading___kennzeichnung_von_gefahrstoffen_und_gefahrguetern_1"/><text:bookmark-start text:name="kennzeichnung_von_gefahrstoffen_und_gefahrguetern"/>Kennzeichnung von Gefahrstoffen und Gefahrgütern<text:bookmark-end text:name="__RefHeading___kennzeichnung_von_gefahrstoffen_und_gefahrguetern_1"/><text:bookmark-end text:name="kennzeichnung_von_gefahrstoffen_und_gefahrguetern"/></text:h>
      <text:p text:style-name="Text_20_body">Je nachdem ob es sich um einen Transportunfall (=Gefahrgut) oder um einen Unglück vor Ort handelt (=Gefahrstoff), erfolgt die Kennzeichnung nach unterschiedlichen Vorschriften und damit unterschiedlicher Art der Kennzeichnung. Auch können Versandstücke die international transportiert werden nach einem fremden Schema gekennzeichnet sein.</text:p>
      <text:p text:style-name="Text_20_body">Wenn möglich sollte überprüft werden ob es sich wirklich um den Stoff handelt als der er gekennzeichnet ist. Auch nicht kennzeichnungspflichtige Freimengen sind möglich!</text:p>
      <text:h text:style-name="Heading_20_2" text:outline-level="2"><text:bookmark-start text:name="__RefHeading___kennzeichnungssysteme_2"/><text:bookmark-start text:name="kennzeichnungssysteme"/>Kennzeichnungssysteme<text:bookmark-end text:name="__RefHeading___kennzeichnungssysteme_2"/><text:bookmark-end text:name="kennzeichnungssystem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7:58</meta:creation-date>
    <dc:creator>Generated</dc:creator>
    <dc:date>2026-06-24T02::27:58</dc:date>
    <dc:language>en-US</dc:language>
    <meta:editing-cycles>1</meta:editing-cycles>
    <meta:editing-duration>PT0S</meta:editing-duration>
    <dc:title>cbrn:allgemein:kennzeichnung:start</dc:title>
  </office:meta>
</office:document-meta>
</file>