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schiffe"/><text:bookmark-start text:name="__RefHeading___schiffskennzeichnung_1"/><text:bookmark-start text:name="schiffskennzeichnung"/>Schiffskennzeichnung<text:bookmark-end text:name="__RefHeading___schiffskennzeichnung_1"/><text:bookmark-end text:name="schiffskennzeichnung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binnenschifffahrt_3"/><text:bookmark-start text:name="binnenschifffahrt"/>Binnenschifffahrt<text:bookmark-end text:name="__RefHeading___binnenschifffahrt_3"/><text:bookmark-end text:name="binnenschifffahr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Kennzeichnung Tag  </text:p>
          </table:table-cell>
          <table:table-cell office:value-type="string" table:style-name="tableheader">
            <text:p text:style-name="Table_20_Heading">  Kennzeichnung Nacht  </text:p>
          </table:table-cell>
          <table:table-cell office:value-type="string" table:style-name="tableheader">
            <text:p text:style-name="Table_20_Heading">  Bedeutung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0" text:anchor-type="as-char" draw:z-index="0" svg:width="3.96875cm" style:rel-width="100%" svg:height="3.96875cm" style:rel-height="scale"><draw:image xlink:href="/var/www/html/data/media/gefaehrliche_stoffe_gueter/allgemein/kennzeichnung/binnenschiff_1_tag.gif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3.96875cm" style:rel-width="100%" svg:height="3.96875cm" style:rel-height="scale"><draw:image xlink:href="/var/www/html/data/media/gefaehrliche_stoffe_gueter/allgemein/kennzeichnung/binnenschiff_1_nacht.gif" xlink:type="simple" xlink:show="embed" xlink:actuate="onLoad"/></draw:frame> </text:p>
          </table:table-cell>
          <table:table-cell office:value-type="string" table:style-name="tablecell">
            <text:p text:style-name="tablealignleft"> Beförderung bestimmter entzündbare Stoffe*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3.96875cm" style:rel-width="100%" svg:height="3.96875cm" style:rel-height="scale"><draw:image xlink:href="/var/www/html/data/media/gefaehrliche_stoffe_gueter/allgemein/kennzeichnung/binnenschiff_2_tag.gif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3.96875cm" style:rel-width="100%" svg:height="3.96875cm" style:rel-height="scale"><draw:image xlink:href="/var/www/html/data/media/gefaehrliche_stoffe_gueter/allgemein/kennzeichnung/binnenschiff_2_nacht.gif" xlink:type="simple" xlink:show="embed" xlink:actuate="onLoad"/></draw:frame> </text:p>
          </table:table-cell>
          <table:table-cell office:value-type="string" table:style-name="tablecell">
            <text:p text:style-name="tablealignleft"> Beförderung bestimmter <text:a xlink:type="simple" xlink:href="https://wiki.einsatzleiterwiki.de/doku.php?id=gefaehrliche_stoffe_gueter:chemisch:klasse_6-1:start" text:style-name="Internet_20_link" text:visited-style-name="Visited_20_Internet_20_Link">gesundheitsschädliche</text:a> Stoffe*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3.96875cm" style:rel-width="100%" svg:height="3.96875cm" style:rel-height="scale"><draw:image xlink:href="/var/www/html/data/media/gefaehrliche_stoffe_gueter/allgemein/kennzeichnung/binnenschiff_3_tag.gif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3.96875cm" style:rel-width="100%" svg:height="3.96875cm" style:rel-height="scale"><draw:image xlink:href="/var/www/html/data/media/gefaehrliche_stoffe_gueter/allgemein/kennzeichnung/binnenschiff_3_nacht.gif" xlink:type="simple" xlink:show="embed" xlink:actuate="onLoad"/></draw:frame> </text:p>
          </table:table-cell>
          <table:table-cell office:value-type="string" table:style-name="tablecell">
            <text:p text:style-name="tablealignleft"> Beförderung bestimmter <text:a xlink:type="simple" xlink:href="https://wiki.einsatzleiterwiki.de/doku.php?id=gefaehrliche_stoffe_gueter:chemisch:klasse_1:start" text:style-name="Internet_20_link" text:visited-style-name="Visited_20_Internet_20_Link">explosive</text:a> Stoffe*</text:p>
          </table:table-cell>
        </table:table-row>
      </table:table>
      <text:p text:style-name="Text_20_body">* nach Kapitel 3.2 Tabelle A des Europäisches Übereinkommens vom 26. Mai 2000 über die internationale Beförderung von gefährlichen Gütern auf Binnenwasserstraßen (ADN)</text:p>
      <text:h text:style-name="Heading_20_3" text:outline-level="3"><text:bookmark-start text:name="__RefHeading___seeschifffahrt_4"/><text:bookmark-start text:name="seeschifffahrt"/>Seeschifffahrt<text:bookmark-end text:name="__RefHeading___seeschifffahrt_4"/><text:bookmark-end text:name="seeschifffahr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Kennzeichnung Tag  </text:p>
          </table:table-cell>
          <table:table-cell office:value-type="string" table:style-name="tableheader">
            <text:p text:style-name="Table_20_Heading">  Kennzeichnung Nacht  </text:p>
          </table:table-cell>
          <table:table-cell office:value-type="string" table:style-name="tableheader">
            <text:p text:style-name="Table_20_Heading">  Bedeutung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3.96875cm" style:rel-width="100%" svg:height="3.96875cm" style:rel-height="scale"><draw:image xlink:href="/var/www/html/data/media/gefaehrliche_stoffe_gueter/allgemein/kennzeichnung/seeschiff_tag.gif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3.96875cm" style:rel-width="100%" svg:height="3.96875cm" style:rel-height="scale"><draw:image xlink:href="/var/www/html/data/media/gefaehrliche_stoffe_gueter/allgemein/kennzeichnung/seeschiff_nacht.gif" xlink:type="simple" xlink:show="embed" xlink:actuate="onLoad"/></draw:frame> </text:p>
          </table:table-cell>
          <table:table-cell office:value-type="string" table:style-name="tablecell">
            <text:p text:style-name="tablealignleft"> Beförderung bestimmter gefährlicher Güter</text:p>
          </table:table-cell>
        </table:table-row>
      </table:table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<text:a xlink:type="simple" xlink:href="https://www.elwis.de/Schifffahrtsrecht/Binnenschifffahrtsrecht/BinSchStrO/Anlagen/Anlage-3/index.html" text:style-name="Internet_20_link" text:visited-style-name="Visited_20_Internet_20_Link">Binnenschifffahrtsstraßen-Ordnung</text:a></text:p>
        </text:list-item>
        <text:list-item>
          <text:p text:style-name="List_20_1_Content_Last"> <text:a xlink:type="simple" xlink:href="https://www.elwis.de/Schifffahrtsrecht/Seeschifffahrtsrecht/SeeSchStrO/Anlagen/Anlage-II/index.html" text:style-name="Internet_20_link" text:visited-style-name="Visited_20_Internet_20_Link">Seeschifffahrtsstraßen-Ordnung</text:a>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32:56</meta:creation-date>
    <dc:creator>Generated</dc:creator>
    <dc:date>2025-06-16T16::32:56</dc:date>
    <dc:language>en-US</dc:language>
    <meta:editing-cycles>1</meta:editing-cycles>
    <meta:editing-duration>PT0S</meta:editing-duration>
    <dc:title>cbrn:allgemein:kennzeichnung:schiffe</dc:title>
  </office:meta>
</office:document-meta>
</file>