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rohrleitungskennzeichnung"/><text:bookmark-start text:name="__RefHeading___rohrleitungskennzeichnung_1"/><text:bookmark-start text:name="rohrleitungskennzeichnung"/>Rohrleitungskennzeichnung<text:bookmark-end text:name="__RefHeading___rohrleitungskennzeichnung_1"/><text:bookmark-end text:name="rohrleitungskennzeichnung"/></text:h>
      <text:p text:style-name="Text_20_body"><draw:frame draw:style-name="media" draw:name="Rohrleitungskenneichnung Legend" text:anchor-type="as-char" draw:z-index="0" svg:width="" svg:rel-width="100%"><draw:text-box><text:p text:style-name="legendcenter"><draw:frame draw:style-name="media" draw:name="Rohrleitungskenneichnung" text:anchor-type="as-char" draw:z-index="0" svg:width="" svg:rel-width="100%" svg:height="0cm"><draw:image xlink:href="/var/www/html/data/media/gefaehrliche_stoffe_gueter/rohrleitungskennzeichnung.png" xlink:type="simple" xlink:show="embed" xlink:actuate="onLoad"/></draw:frame>Rohrleitungskenneichnung</text:p></draw:text-box></draw:frame></text:p>
      <text:p text:style-name="Text_20_body">Achtung: In der Praxis sind des öfteren Abweichungen von der Norm zu beobachten!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Einsatzleitermappe BF Kaiserslauter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2::16:44</meta:creation-date>
    <dc:creator>Generated</dc:creator>
    <dc:date>2026-07-19T02::16:44</dc:date>
    <dc:language>en-US</dc:language>
    <meta:editing-cycles>1</meta:editing-cycles>
    <meta:editing-duration>PT0S</meta:editing-duration>
    <dc:title>cbrn:allgemein:kennzeichnung:rohrleitungskennzeichnung</dc:title>
  </office:meta>
</office:document-meta>
</file>