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efahrensymbole"/><text:bookmark-start text:name="__RefHeading___gefahrensymbole_1"/><text:bookmark-start text:name="gefahrensymbole"/>Gefahrensymbole<text:bookmark-end text:name="__RefHeading___gefahrensymbole_1"/><text:bookmark-end text:name="gefahrensymbole"/></text:h>
      <text:p text:style-name="Text_20_body">Die folgenden Kennzeichnungen sind die Vorläufer des GHS-Systems und werden von diesem vollständig abgelöst werden. Die Übergangsfristen enden am:</text:p>
      <text:list text:style-name="List_20_1" text:continue-numbering="false">
        <text:list-item>
          <text:p text:style-name="List_20_1_Content_First"> 01.12.2010 für Reinstoffe</text:p>
        </text:list-item>
        <text:list-item>
          <text:p text:style-name="List_20_1_Content_Last"> 01.06.2015 für Zubereitungen</text:p>
        </text:list-item>
      </text:list>
      <text:p text:style-name="Text_20_body">Im gewerblichen Bereich dürfen lagernde Bestände noch für die Dauer von zwei Jahren weiterverwendet werden. Trotzdem ist nicht auszuschließen dass die Feuerwehr im Einsatzfall mit solch einer Kennzeichnung auch danach noch in Kontakt kommt, besonders im privaten Bereich.</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column/>
        <table:table-column/>
        <table:table-row>
          <table:table-cell office:value-type="string" table:style-name="tableheader">
            <text:p text:style-name="Table_20_Heading">  Piktogramm  </text:p>
          </table:table-cell>
          <table:table-cell office:value-type="string" table:style-name="tableheader" table:number-columns-spanned="2">
            <text:p text:style-name="Table_20_Heading">  Gefahrenbezeichnung  </text:p>
          </table:table-cell>
          <table:covered-table-cell/>
          <table:table-cell office:value-type="string" table:style-name="tableheader">
            <text:p text:style-name="Table_20_Heading">  Einstufung  </text:p>
          </table:table-cell>
        </table:table-row>
        <table:table-row>
          <table:table-cell office:value-type="string" table:style-name="tablecell">
            <text:p text:style-name="tablealignleft"><draw:frame draw:style-name="media" draw:name="0" text:anchor-type="as-char" draw:z-index="0" svg:width="2.6458333333333cm" style:rel-width="100%" svg:height="2.6458333333333cm" style:rel-height="scale"><draw:image xlink:href="/var/www/html/data/media/gefaehrliche_stoffe_gueter/allgemein/kennzeichnung/gefahr_e.png" xlink:type="simple" xlink:show="embed" xlink:actuate="onLoad"/></draw:frame></text:p>
          </table:table-cell>
          <table:table-cell office:value-type="string" table:style-name="tablecell">
            <text:p text:style-name="tablealigncenter">  E  </text:p>
          </table:table-cell>
          <table:table-cell office:value-type="string" table:style-name="tablecell">
            <text:p text:style-name="tablealigncenter">  <text:a xlink:type="simple" xlink:href="https://wiki.einsatzleiterwiki.de/doku.php?id=gefaehrliche_stoffe_gueter:chemisch:klasse_1:start" text:style-name="Internet_20_link" text:visited-style-name="Visited_20_Internet_20_Link">explosionsgefährlich</text:a>  </text:p>
          </table:table-cell>
          <table:table-cell office:value-type="string" table:style-name="tablecell">
            <text:p text:style-name="tablealignleft">Explosiver Stoff</text:p>
          </table:table-cell>
        </table:table-row>
        <table:table-row>
          <table:table-cell office:value-type="string" table:style-name="tablecell">
            <text:p text:style-name="tablealignleft"><draw:frame draw:style-name="media" draw:name="1" text:anchor-type="as-char" draw:z-index="1" svg:width="2.6458333333333cm" style:rel-width="100%" svg:height="2.6458333333333cm" style:rel-height="scale"><draw:image xlink:href="/var/www/html/data/media/gefaehrliche_stoffe_gueter/allgemein/kennzeichnung/gefahr_f.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hochentzündlich  </text:p>
          </table:table-cell>
          <table:table-cell office:value-type="string" table:style-name="tablecell">
            <text:p text:style-name="tablealignleft">Siedepunkt liegt unter 35 °C und <text:a xlink:type="simple" xlink:href="https://wiki.einsatzleiterwiki.de/doku.php?id=gefaehrliche_stoffe_gueter:allgemein:begriffsklaerungen#flammpunkt" text:style-name="Internet_20_link" text:visited-style-name="Visited_20_Internet_20_Link">Flammpunkt</text:a> liegt in flüssigem Zustand unter 0 °C</text:p>
          </table:table-cell>
        </table:table-row>
        <table:table-row>
          <table:table-cell office:value-type="string" table:style-name="tablecell">
            <text:p text:style-name="tablealignleft"><draw:frame draw:style-name="media" draw:name="2" text:anchor-type="as-char" draw:z-index="2" svg:width="2.6458333333333cm" style:rel-width="100%" svg:height="2.6458333333333cm" style:rel-height="scale"><draw:image xlink:href="/var/www/html/data/media/gefaehrliche_stoffe_gueter/allgemein/kennzeichnung/gefahr_f.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leichtentzündlich  </text:p>
          </table:table-cell>
          <table:table-cell office:value-type="string" table:style-name="tablecell">
            <text:p text:style-name="tablealignleft">Erhitzt sich bei Raumtemperatur an der Luft ohne Energiezufuhr und kann sich später entzünden, oder Flammpunkt liegt in flüssigem Zustand unter 21 °C, oder lässt sich in festem Zustand durch eine Feuerquelle entzünden und brennt nach deren Entfernung weiter, oder Entwickelt bei Berührung mit Wasser oder feuchter Luft hochentzündliche Gase</text:p>
          </table:table-cell>
        </table:table-row>
        <table:table-row>
          <table:table-cell office:value-type="string" table:style-name="tablecell">
            <text:p text:style-name="tablealignleft"><draw:frame draw:style-name="media" draw:name="3" text:anchor-type="as-char" draw:z-index="3" svg:width="2.6458333333333cm" style:rel-width="100%" svg:height="2.6458333333333cm" style:rel-height="scale"><draw:image xlink:href="/var/www/html/data/media/gefaehrliche_stoffe_gueter/allgemein/kennzeichnung/gefahr_o.png" xlink:type="simple" xlink:show="embed" xlink:actuate="onLoad"/></draw:frame></text:p>
          </table:table-cell>
          <table:table-cell office:value-type="string" table:style-name="tablecell">
            <text:p text:style-name="tablealigncenter">  O  </text:p>
          </table:table-cell>
          <table:table-cell office:value-type="string" table:style-name="tablecell">
            <text:p text:style-name="tablealigncenter">  <text:a xlink:type="simple" xlink:href="https://wiki.einsatzleiterwiki.de/doku.php?id=gefaehrliche_stoffe_gueter:chemisch:klasse_5-1:start" text:style-name="Internet_20_link" text:visited-style-name="Visited_20_Internet_20_Link">brandfördernd</text:a>  </text:p>
          </table:table-cell>
          <table:table-cell office:value-type="string" table:style-name="tablecell">
            <text:p text:style-name="tablealignleft">Unterstützt, ohne selbst brennbar zu sein, eine Verbrennung</text:p>
          </table:table-cell>
        </table:table-row>
        <table:table-row>
          <table:table-cell office:value-type="string" table:style-name="tablecell">
            <text:p text:style-name="tablealignleft"><draw:frame draw:style-name="media" draw:name="4" text:anchor-type="as-char" draw:z-index="4" svg:width="2.6458333333333cm" style:rel-width="100%" svg:height="2.6458333333333cm" style:rel-height="scale"><draw:image xlink:href="/var/www/html/data/media/gefaehrliche_stoffe_gueter/allgemein/kennzeichnung/gefahr_t.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wiki.einsatzleiterwiki.de/doku.php?id=gefaehrliche_stoffe_gueter:chemisch:klasse_6-1:start" text:style-name="Internet_20_link" text:visited-style-name="Visited_20_Internet_20_Link">sehr giftig</text:a>  </text:p>
          </table:table-cell>
          <table:table-cell office:value-type="string" table:style-name="tablecell">
            <text:p text:style-name="tablealignleft">Führt in sehr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5" text:anchor-type="as-char" draw:z-index="5" svg:width="2.6458333333333cm" style:rel-width="100%" svg:height="2.6458333333333cm" style:rel-height="scale"><draw:image xlink:href="/var/www/html/data/media/gefaehrliche_stoffe_gueter/allgemein/kennzeichnung/gefahr_t.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wiki.einsatzleiterwiki.de/doku.php?id=gefaehrliche_stoffe_gueter:chemisch:klasse_6-1:start" text:style-name="Internet_20_link" text:visited-style-name="Visited_20_Internet_20_Link">giftig</text:a>  </text:p>
          </table:table-cell>
          <table:table-cell office:value-type="string" table:style-name="tablecell">
            <text:p text:style-name="tablealignleft">Führt in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6" text:anchor-type="as-char" draw:z-index="6" svg:width="2.6458333333333cm" style:rel-width="100%" svg:height="2.6458333333333cm" style:rel-height="scale"><draw:image xlink:href="/var/www/html/data/media/gefaehrliche_stoffe_gueter/allgemein/kennzeichnung/gefahr_x.png" xlink:type="simple" xlink:show="embed" xlink:actuate="onLoad"/></draw:frame></text:p>
          </table:table-cell>
          <table:table-cell office:value-type="string" table:style-name="tablecell">
            <text:p text:style-name="tablealigncenter">  Xn  </text:p>
          </table:table-cell>
          <table:table-cell office:value-type="string" table:style-name="tablecell">
            <text:p text:style-name="tablealigncenter">  gesundheitsschädlich  </text:p>
          </table:table-cell>
          <table:table-cell office:value-type="string" table:style-name="tablecell">
            <text:p text:style-name="tablealignleft">Verursacht bei Einatmen, Verschlucken oder Aufnahme über die Haut akute oder chronische Gesundheitsschäden (frühere Bezeichnung: mindergiftig)</text:p>
          </table:table-cell>
        </table:table-row>
        <table:table-row>
          <table:table-cell office:value-type="string" table:style-name="tablecell">
            <text:p text:style-name="tablealignleft"><draw:frame draw:style-name="media" draw:name="7" text:anchor-type="as-char" draw:z-index="7" svg:width="2.6458333333333cm" style:rel-width="100%" svg:height="2.6458333333333cm" style:rel-height="scale"><draw:image xlink:href="/var/www/html/data/media/gefaehrliche_stoffe_gueter/allgemein/kennzeichnung/gefahr_c.png" xlink:type="simple" xlink:show="embed" xlink:actuate="onLoad"/></draw:frame></text:p>
          </table:table-cell>
          <table:table-cell office:value-type="string" table:style-name="tablecell">
            <text:p text:style-name="tablealigncenter">  C  </text:p>
          </table:table-cell>
          <table:table-cell office:value-type="string" table:style-name="tablecell">
            <text:p text:style-name="tablealigncenter">  <text:a xlink:type="simple" xlink:href="https://wiki.einsatzleiterwiki.de/doku.php?id=gefaehrliche_stoffe_gueter:chemisch:klasse_8:start" text:style-name="Internet_20_link" text:visited-style-name="Visited_20_Internet_20_Link">ätzend</text:a>  </text:p>
          </table:table-cell>
          <table:table-cell office:value-type="string" table:style-name="tablecell">
            <text:p text:style-name="tablealignleft">Zerstört lebendes Gewebe bei Berührung</text:p>
          </table:table-cell>
        </table:table-row>
        <table:table-row>
          <table:table-cell office:value-type="string" table:style-name="tablecell">
            <text:p text:style-name="tablealignleft"><draw:frame draw:style-name="media" draw:name="8" text:anchor-type="as-char" draw:z-index="8" svg:width="2.6458333333333cm" style:rel-width="100%" svg:height="2.6458333333333cm" style:rel-height="scale"><draw:image xlink:href="/var/www/html/data/media/gefaehrliche_stoffe_gueter/allgemein/kennzeichnung/gefahr_x.png" xlink:type="simple" xlink:show="embed" xlink:actuate="onLoad"/></draw:frame></text:p>
          </table:table-cell>
          <table:table-cell office:value-type="string" table:style-name="tablecell">
            <text:p text:style-name="tablealigncenter">  Xi  </text:p>
          </table:table-cell>
          <table:table-cell office:value-type="string" table:style-name="tablecell">
            <text:p text:style-name="tablealigncenter">  reizend  </text:p>
          </table:table-cell>
          <table:table-cell office:value-type="string" table:style-name="tablecell">
            <text:p text:style-name="tablealignleft">Ruft, ohne ätzend zu sein, bei kurzzeitigem, länger andauerndem oder wiederholtem Kontakt mit Haut oder Schleimhaut eine Entzündung hervor</text:p>
          </table:table-cell>
        </table:table-row>
        <table:table-row>
          <table:table-cell office:value-type="string" table:style-name="tablecell">
            <text:p text:style-name="tablealignleft"><draw:frame draw:style-name="media" draw:name="9" text:anchor-type="as-char" draw:z-index="9" svg:width="2.6458333333333cm" style:rel-width="100%" svg:height="2.6458333333333cm" style:rel-height="scale"><draw:image xlink:href="/var/www/html/data/media/gefaehrliche_stoffe_gueter/allgemein/kennzeichnung/gefahr_n.png" xlink:type="simple" xlink:show="embed" xlink:actuate="onLoad"/></draw:frame></text:p>
          </table:table-cell>
          <table:table-cell office:value-type="string" table:style-name="tablecell">
            <text:p text:style-name="tablealigncenter">  N  </text:p>
          </table:table-cell>
          <table:table-cell office:value-type="string" table:style-name="tablecell">
            <text:p text:style-name="tablealigncenter">  umweltgefährlich  </text:p>
          </table:table-cell>
          <table:table-cell office:value-type="string" table:style-name="tablecell">
            <text:p text:style-name="tablealignleft">Verändert Wasser, Boden, Luft, Klima, Tiere, Pflanzen oder Mikroorganismen, sodass dadurch Umweltschäden entstehe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de.wikipedia.org/wiki/Gefahrstoff" text:style-name="Internet_20_link" text:visited-style-name="Visited_20_Internet_20_Link">Wikipedia: Gefahrstoff</text:a></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3::45:59</meta:creation-date>
    <dc:creator>Generated</dc:creator>
    <dc:date>2025-06-16T23::45:59</dc:date>
    <dc:language>en-US</dc:language>
    <meta:editing-cycles>1</meta:editing-cycles>
    <meta:editing-duration>PT0S</meta:editing-duration>
    <dc:title>cbrn:allgemein:kennzeichnung:gefahrensymbole</dc:title>
  </office:meta>
</office:document-meta>
</file>