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llgemein:kennzeichnung:gasflaschenkennzeichnung"/><text:bookmark-start text:name="__RefHeading___gasflaschenkennzeichnung_1"/><text:bookmark-start text:name="gasflaschenkennzeichnung"/>Gasflaschenkennzeichnung<text:bookmark-end text:name="__RefHeading___gasflaschenkennzeichnung_1"/><text:bookmark-end text:name="gasflaschenkennzeichnung"/></text:h>
      <text:p text:style-name="Text_20_body">gilt nicht für Bündel- und Trailerflaschen, Gasflaschen für Flüssiggas und Feuerlöscher.</text:p>
      <text:h text:style-name="Heading_20_2" text:outline-level="2"><text:bookmark-start text:name="__RefHeading___allgemeine_vorgehens-_hinweise_2"/><text:bookmark-start text:name="allgemeine_vorgehens-_hinweise"/>Allgemeine (Vorgehens-)Hinweise<text:bookmark-end text:name="__RefHeading___allgemeine_vorgehens-_hinweise_2"/><text:bookmark-end text:name="allgemeine_vorgehens-_hinweise"/></text:h>
      <text:h text:style-name="Heading_20_3" text:outline-level="3"><text:bookmark-start text:name="__RefHeading___gefahrgutaufkleber_3"/><text:bookmark-start text:name="gefahrgutaufkleber"/>Gefahrgutaufkleber<text:bookmark-end text:name="__RefHeading___gefahrgutaufkleber_3"/><text:bookmark-end text:name="gefahrgutaufkleber"/></text:h>
      <text:p text:style-name="Text_20_body"><draw:frame draw:style-name="media" draw:name="Gefahrgutaufkleber Legend" text:anchor-type="as-char" draw:z-index="0" svg:width="18.520833333333cm" style:rel-width="100%"><draw:text-box><text:p text:style-name="legendcenter"><draw:frame draw:style-name="media" draw:name="Gefahrgutaufkleber" text:anchor-type="as-char" draw:z-index="0" svg:width="18.520833333333cm" style:rel-width="100%" svg:height="18.520833333333cm" style:rel-height="scale"><draw:image xlink:href="/var/www/html/data/media/gefaehrliche_stoffe_gueter/allgemein/gefahrgutaufleber.png" xlink:type="simple" xlink:show="embed" xlink:actuate="onLoad"/></draw:frame>Gefahrgutaufkleber</text:p></draw:text-box></draw:frame></text:p>
      <text:list text:style-name="Numbering_20_1" text:continue-numbering="false">
        <text:list-item>
          <text:p text:style-name="Numbering_20_1_Content_First"> Gefahren- und Sicherheitshinweise</text:p>
        </text:list-item>
        <text:list-item>
          <text:p text:style-name="Numbering_20_1_Content"> Gefahrzettel nach ADR/RID</text:p>
        </text:list-item>
        <text:list-item>
          <text:p text:style-name="Numbering_20_1_Content"> Handelsname des Gaseherstellers</text:p>
        </text:list-item>
        <text:list-item>
          <text:p text:style-name="Numbering_20_1_Content"> z.B. Zusammensetzung des Gasgemisches oder Reinheitsangabe des Gases</text:p>
        </text:list-item>
        <text:list-item>
          <text:p text:style-name="Numbering_20_1_Content"> EG-Nummer bei Einzelstoffen. Entfällt bei Gasgemischen.</text:p>
        </text:list-item>
        <text:list-item>
          <text:p text:style-name="Numbering_20_1_Content"> UN-Nummer und Benennung des Stoffes</text:p>
        </text:list-item>
        <text:list-item>
          <text:p text:style-name="Numbering_20_1_Content"> Hinweise des Gaseherstellers</text:p>
        </text:list-item>
        <text:list-item>
          <text:p text:style-name="Numbering_20_1_Content"> Name, Anschrift und Telefon­nummer des Herstellers</text:p>
        </text:list-item>
        <text:list-item>
          <text:p text:style-name="Numbering_20_1_Content_Last"> Signalwort</text:p>
        </text:list-item>
      </text:list>
      <text:h text:style-name="Heading_20_3" text:outline-level="3"><text:bookmark-start text:name="__RefHeading___kennzeichnung_der_flaschenschulter_4"/><text:bookmark-start text:name="kennzeichnung_der_flaschenschulter"/>Kennzeichnung der Flaschenschulter<text:bookmark-end text:name="__RefHeading___kennzeichnung_der_flaschenschulter_4"/><text:bookmark-end text:name="kennzeichnung_der_flaschenschulter"/></text:h>
      <text:p text:style-name="Text_20_body">Die Kennzeichnung <text:span text:style-name="Strong_20_Emphasis">N</text:span> zur Kennzeichnung von Gasflaschen auf der Flaschenschulter, die nach den neuen Farbcodes lackiert sind, waren nur in der Übergangszeit bis 2006 vorgeschrieben. Diese können aber noch bis 2021 auf der Flaschenschulter vorgefunden werden.</text:p>
      <text:p text:style-name="Text_20_body">Die Farbe ist nur für die Flaschenschulter festgelegt. Der zylindrische Flaschenmantel hat keine festgelegte Farbe, die Mitgliedsfirmen des Industriegaseverbandes lackieren diesen aber grau. Ausnahme bilden medizinische und Inhalationsgase, hier ist der Flaschenmantel weiß.</text:p>
      <text:h text:style-name="Heading_20_4" text:outline-level="4"><text:bookmark-start text:name="__RefHeading___gase_die_nicht_naeher_spezifiziert_sind_5"/><text:bookmark-start text:name="gase_die_nicht_naeher_spezifiziert_sind"/>Gase, die nicht näher spezifiziert sind<text:bookmark-end text:name="__RefHeading___gase_die_nicht_naeher_spezifiziert_sind_5"/><text:bookmark-end text:name="gase_die_nicht_naeher_spezifiziert_sind"/></text:h>
      <table:table table:style-name="Table">
        <table:table-column/>
        <table:table-column/>
        <table:table-column/>
        <table:table-row>
          <table:table-cell office:value-type="string" table:style-name="tableheader">
            <text:p text:style-name="Table_20_Heading">  Eigenschaften  </text:p>
          </table:table-cell>
          <table:table-cell office:value-type="string" table:style-name="tableheader">
            <text:p text:style-name="Table_20_Heading">  Schulterfarbe  </text:p>
          </table:table-cell>
          <table:table-cell office:value-type="string" table:style-name="tableheader">
            <text:p text:style-name="Table_20_Heading">  Beispiele  </text:p>
          </table:table-cell>
        </table:table-row>
        <table:table-row>
          <table:table-cell office:value-type="string" table:style-name="tablecell">
            <text:p text:style-name="tablealignleft">giftig und/oder ätzend </text:p>
          </table:table-cell>
          <table:table-cell office:value-type="string" table:style-name="tablecell">
            <text:p text:style-name="tablealigncenter">  <draw:frame draw:style-name="media" draw:name="gelb Legend" text:anchor-type="as-char" draw:z-index="0" svg:width="2.6458333333333cm" style:rel-width="100%"><draw:text-box><text:p text:style-name="legendcenter"><draw:frame draw:style-name="media" draw:name="gelb" text:anchor-type="as-char" draw:z-index="1" svg:width="2.6458333333333cm" style:rel-width="100%" svg:height="2.6458333333333cm" style:rel-height="scale"><draw:image xlink:href="/var/www/html/data/media/gefaehrliche_stoffe_gueter/allgemein/gasflasche_giftig_aetzend.png" xlink:type="simple" xlink:show="embed" xlink:actuate="onLoad"/></draw:frame>gelb</text:p></draw:text-box></draw:frame><text:line-break/>gelb  </text:p>
          </table:table-cell>
          <table:table-cell office:value-type="string" table:style-name="tablecell">
            <text:p text:style-name="tablealignleft">Ammoniak, Chlor, Arsin, Fluor, Kohlenmonoxid, Stickoxid, Schwefeldioxid </text:p>
          </table:table-cell>
        </table:table-row>
        <table:table-row>
          <table:table-cell office:value-type="string" table:style-name="tablecell">
            <text:p text:style-name="tablealignleft">entzündbar </text:p>
          </table:table-cell>
          <table:table-cell office:value-type="string" table:style-name="tablecell">
            <text:p text:style-name="tablealigncenter">  <draw:frame draw:style-name="media" draw:name="rot Legend" text:anchor-type="as-char" draw:z-index="0" svg:width="2.6458333333333cm" style:rel-width="100%"><draw:text-box><text:p text:style-name="legendcenter"><draw:frame draw:style-name="media" draw:name="rot" text:anchor-type="as-char" draw:z-index="2" svg:width="2.6458333333333cm" style:rel-width="100%" svg:height="2.6458333333333cm" style:rel-height="scale"><draw:image xlink:href="/var/www/html/data/media/gefaehrliche_stoffe_gueter/allgemein/gasflasche_entzuendbar.png" xlink:type="simple" xlink:show="embed" xlink:actuate="onLoad"/></draw:frame>rot</text:p></draw:text-box></draw:frame><text:line-break/>rot  </text:p>
          </table:table-cell>
          <table:table-cell office:value-type="string" table:style-name="tablecell">
            <text:p text:style-name="tablealignleft">Wasserstoff, Methan, Ethylen, Formiergas Stickstoff/Wasserstoffgemisch </text:p>
          </table:table-cell>
        </table:table-row>
        <table:table-row>
          <table:table-cell office:value-type="string" table:style-name="tablecell">
            <text:p text:style-name="tablealignleft">oxidierend </text:p>
          </table:table-cell>
          <table:table-cell office:value-type="string" table:style-name="tablecell">
            <text:p text:style-name="tablealigncenter">  <draw:frame draw:style-name="media" draw:name="hellblau Legend" text:anchor-type="as-char" draw:z-index="0" svg:width="2.6458333333333cm" style:rel-width="100%"><draw:text-box><text:p text:style-name="legendcenter"><draw:frame draw:style-name="media" draw:name="hellblau" text:anchor-type="as-char" draw:z-index="3" svg:width="2.6458333333333cm" style:rel-width="100%" svg:height="2.6458333333333cm" style:rel-height="scale"><draw:image xlink:href="/var/www/html/data/media/gefaehrliche_stoffe_gueter/allgemein/gasflasche_oxidierend.png" xlink:type="simple" xlink:show="embed" xlink:actuate="onLoad"/></draw:frame>hellblau</text:p></draw:text-box></draw:frame><text:line-break/>hellblau  </text:p>
          </table:table-cell>
          <table:table-cell office:value-type="string" table:style-name="tablecell">
            <text:p text:style-name="tablealignleft">Sauerstoff-, Lachgasgemische (außer Inhalationsgemische) </text:p>
          </table:table-cell>
        </table:table-row>
        <table:table-row>
          <table:table-cell office:value-type="string" table:style-name="tablecell">
            <text:p text:style-name="tablealignleft">erstickend (inert) </text:p>
          </table:table-cell>
          <table:table-cell office:value-type="string" table:style-name="tablecell">
            <text:p text:style-name="tablealigncenter">  <draw:frame draw:style-name="media" draw:name="leuchtendes grün Legend" text:anchor-type="as-char" draw:z-index="0" svg:width="2.6458333333333cm" style:rel-width="100%"><draw:text-box><text:p text:style-name="legendcenter"><draw:frame draw:style-name="media" draw:name="leuchtendes grün" text:anchor-type="as-char" draw:z-index="4" svg:width="2.6458333333333cm" style:rel-width="100%" svg:height="2.6458333333333cm" style:rel-height="scale"><draw:image xlink:href="/var/www/html/data/media/gefaehrliche_stoffe_gueter/allgemein/gasflasche_erstickend.png" xlink:type="simple" xlink:show="embed" xlink:actuate="onLoad"/></draw:frame>leuchtendes grün</text:p></draw:text-box></draw:frame><text:line-break/>leuchtendes grün  </text:p>
          </table:table-cell>
          <table:table-cell office:value-type="string" table:style-name="tablecell">
            <text:p text:style-name="tablealignleft">Krypton, Xenon, Neon, Schweißschutzgas­gemische, Druckluft technisch. </text:p>
          </table:table-cell>
        </table:table-row>
      </table:table>
      <text:h text:style-name="Heading_20_4" text:outline-level="4"><text:bookmark-start text:name="__RefHeading___gebraeuchliche_gase_6"/><text:bookmark-start text:name="gebraeuchliche_gase"/>gebräuchliche Gase<text:bookmark-end text:name="__RefHeading___gebraeuchliche_gase_6"/><text:bookmark-end text:name="gebraeuchliche_gase"/></text:h>
      <table:table table:style-name="Table">
        <table:table-column/>
        <table:table-column/>
        <table:table-column/>
        <table:table-row>
          <table:table-cell office:value-type="string" table:style-name="tableheader" table:number-columns-spanned="2">
            <text:p text:style-name="Table_20_Heading">  Schulterfarbe  </text:p>
          </table:table-cell>
          <table:covered-table-cell/>
          <table:table-cell office:value-type="string" table:style-name="tableheader" table:number-rows-spanned="2">
            <text:p text:style-name="Table_20_Heading">  Gas  </text:p>
          </table:table-cell>
        </table:table-row>
        <table:table-row>
          <table:table-cell office:value-type="string" table:style-name="tableheader">
            <text:p text:style-name="Table_20_Heading">  alt<text:line-break/>(bis 2006)  </text:p>
          </table:table-cell>
          <table:table-cell office:value-type="string" table:style-name="tableheader">
            <text:p text:style-name="Table_20_Heading">  neu  </text:p>
          </table:table-cell>
        </table:table-row>
        <table:table-row>
          <table:table-cell office:value-type="string" table:style-name="tablecell">
            <text:p text:style-name="tablealigncenter">  <draw:frame draw:style-name="media" draw:name="gelb Legend" text:anchor-type="as-char" draw:z-index="0" svg:width="2.6458333333333cm" style:rel-width="100%"><draw:text-box><text:p text:style-name="legendcenter"><draw:frame draw:style-name="media" draw:name="gelb" text:anchor-type="as-char" draw:z-index="5" svg:width="2.6458333333333cm" style:rel-width="100%" svg:height="2.6458333333333cm" style:rel-height="scale"><draw:image xlink:href="/var/www/html/data/media/gefaehrliche_stoffe_gueter/allgemein/gasflasche_giftig_aetzend.png" xlink:type="simple" xlink:show="embed" xlink:actuate="onLoad"/></draw:frame>gelb</text:p></draw:text-box></draw:frame><text:line-break/>gelb  </text:p>
          </table:table-cell>
          <table:table-cell office:value-type="string" table:style-name="tablecell">
            <text:p text:style-name="tablealigncenter">  <draw:frame draw:style-name="media" draw:name="kastanienbraun Legend" text:anchor-type="as-char" draw:z-index="0" svg:width="2.6458333333333cm" style:rel-width="100%"><draw:text-box><text:p text:style-name="legendcenter"><draw:frame draw:style-name="media" draw:name="kastanienbraun" text:anchor-type="as-char" draw:z-index="6" svg:width="2.6458333333333cm" style:rel-width="100%" svg:height="2.6458333333333cm" style:rel-height="scale"><draw:image xlink:href="/var/www/html/data/media/gefaehrliche_stoffe_gueter/allgemein/gasflasche_acetylen.png" xlink:type="simple" xlink:show="embed" xlink:actuate="onLoad"/></draw:frame>kastanienbraun</text:p></draw:text-box></draw:frame><text:line-break/>kastanienbraun  </text:p>
          </table:table-cell>
          <table:table-cell office:value-type="string" table:style-name="tablecell">
            <text:p text:style-name="tablealignleft">Acetylen </text:p>
          </table:table-cell>
        </table:table-row>
        <table:table-row>
          <table:table-cell office:value-type="string" table:style-name="tablecell">
            <text:p text:style-name="tablealigncenter">  <draw:frame draw:style-name="media" draw:name="grau Legend" text:anchor-type="as-char" draw:z-index="0" svg:width="2.6458333333333cm" style:rel-width="100%"><draw:text-box><text:p text:style-name="legendcenter"><draw:frame draw:style-name="media" draw:name="grau" text:anchor-type="as-char" draw:z-index="7" svg:width="2.6458333333333cm" style:rel-width="100%" svg:height="2.6458333333333cm" style:rel-height="scale"><draw:image xlink:href="/var/www/html/data/media/gefaehrliche_stoffe_gueter/allgemein/gasflasche_kohlendioxid.png" xlink:type="simple" xlink:show="embed" xlink:actuate="onLoad"/></draw:frame>grau</text:p></draw:text-box></draw:frame><text:line-break/>grau  </text:p>
          </table:table-cell>
          <table:table-cell office:value-type="string" table:style-name="tablecell">
            <text:p text:style-name="tablealigncenter">  <draw:frame draw:style-name="media" draw:name="dunkelgrün Legend" text:anchor-type="as-char" draw:z-index="0" svg:width="2.6458333333333cm" style:rel-width="100%"><draw:text-box><text:p text:style-name="legendcenter"><draw:frame draw:style-name="media" draw:name="dunkelgrün" text:anchor-type="as-char" draw:z-index="8" svg:width="2.6458333333333cm" style:rel-width="100%" svg:height="2.6458333333333cm" style:rel-height="scale"><draw:image xlink:href="/var/www/html/data/media/gefaehrliche_stoffe_gueter/allgemein/gasflasche_argon.png" xlink:type="simple" xlink:show="embed" xlink:actuate="onLoad"/></draw:frame>dunkelgrün</text:p></draw:text-box></draw:frame><text:line-break/>dunkelgrün  </text:p>
          </table:table-cell>
          <table:table-cell office:value-type="string" table:style-name="tablecell">
            <text:p text:style-name="tablealignleft">Argon </text:p>
          </table:table-cell>
        </table:table-row>
        <table:table-row>
          <table:table-cell office:value-type="string" table:style-name="tablecell">
            <text:p text:style-name="tablealigncenter">  <draw:frame draw:style-name="media" draw:name="dunkelgrün Legend" text:anchor-type="as-char" draw:z-index="0" svg:width="2.6458333333333cm" style:rel-width="100%"><draw:text-box><text:p text:style-name="legendcenter"><draw:frame draw:style-name="media" draw:name="dunkelgrün" text:anchor-type="as-char" draw:z-index="9" svg:width="2.6458333333333cm" style:rel-width="100%" svg:height="2.6458333333333cm" style:rel-height="scale"><draw:image xlink:href="/var/www/html/data/media/gefaehrliche_stoffe_gueter/allgemein/gasflasche_argon.png" xlink:type="simple" xlink:show="embed" xlink:actuate="onLoad"/></draw:frame>dunkelgrün</text:p></draw:text-box></draw:frame><text:line-break/>dunkelgrün  </text:p>
          </table:table-cell>
          <table:table-cell office:value-type="string" table:style-name="tablecell">
            <text:p text:style-name="tablealigncenter">  <draw:frame draw:style-name="media" draw:name="schwarz Legend" text:anchor-type="as-char" draw:z-index="0" svg:width="2.6458333333333cm" style:rel-width="100%"><draw:text-box><text:p text:style-name="legendcenter"><draw:frame draw:style-name="media" draw:name="schwarz" text:anchor-type="as-char" draw:z-index="10" svg:width="2.6458333333333cm" style:rel-width="100%" svg:height="2.6458333333333cm" style:rel-height="scale"><draw:image xlink:href="/var/www/html/data/media/gefaehrliche_stoffe_gueter/allgemein/gasflasche_stickstoff.png" xlink:type="simple" xlink:show="embed" xlink:actuate="onLoad"/></draw:frame>schwarz</text:p></draw:text-box></draw:frame><text:line-break/>schwarz  </text:p>
          </table:table-cell>
          <table:table-cell office:value-type="string" table:style-name="tablecell">
            <text:p text:style-name="tablealignleft">Stickstoff </text:p>
          </table:table-cell>
        </table:table-row>
        <table:table-row>
          <table:table-cell office:value-type="string" table:style-name="tablecell">
            <text:p text:style-name="tablealigncenter">  <draw:frame draw:style-name="media" draw:name="blau Legend" text:anchor-type="as-char" draw:z-index="0" svg:width="2.6458333333333cm" style:rel-width="100%"><draw:text-box><text:p text:style-name="legendcenter"><draw:frame draw:style-name="media" draw:name="blau" text:anchor-type="as-char" draw:z-index="11" svg:width="2.6458333333333cm" style:rel-width="100%" svg:height="2.6458333333333cm" style:rel-height="scale"><draw:image xlink:href="/var/www/html/data/media/gefaehrliche_stoffe_gueter/allgemein/gasflasche_distickstoffoxid.png" xlink:type="simple" xlink:show="embed" xlink:actuate="onLoad"/></draw:frame>blau</text:p></draw:text-box></draw:frame><text:line-break/>blau  </text:p>
          </table:table-cell>
          <table:table-cell office:value-type="string" table:style-name="tablecell">
            <text:p text:style-name="tablealigncenter">  <draw:frame draw:style-name="media" draw:name="weiß Legend" text:anchor-type="as-char" draw:z-index="0" svg:width="2.6458333333333cm" style:rel-width="100%"><draw:text-box><text:p text:style-name="legendcenter"><draw:frame draw:style-name="media" draw:name="weiß" text:anchor-type="as-char" draw:z-index="12" svg:width="2.6458333333333cm" style:rel-width="100%" svg:height="2.6458333333333cm" style:rel-height="scale"><draw:image xlink:href="/var/www/html/data/media/gefaehrliche_stoffe_gueter/allgemein/gasflasche_sauerstoff.png" xlink:type="simple" xlink:show="embed" xlink:actuate="onLoad"/></draw:frame>weiß</text:p></draw:text-box></draw:frame><text:line-break/>weiß  </text:p>
          </table:table-cell>
          <table:table-cell office:value-type="string" table:style-name="tablecell">
            <text:p text:style-name="tablealignleft">Sauerstoff </text:p>
          </table:table-cell>
        </table:table-row>
        <table:table-row>
          <table:table-cell office:value-type="string" table:style-name="tablecell">
            <text:p text:style-name="tablealigncenter">  <draw:frame draw:style-name="media" draw:name="grau Legend" text:anchor-type="as-char" draw:z-index="0" svg:width="2.6458333333333cm" style:rel-width="100%"><draw:text-box><text:p text:style-name="legendcenter"><draw:frame draw:style-name="media" draw:name="grau" text:anchor-type="as-char" draw:z-index="13" svg:width="2.6458333333333cm" style:rel-width="100%" svg:height="2.6458333333333cm" style:rel-height="scale"><draw:image xlink:href="/var/www/html/data/media/gefaehrliche_stoffe_gueter/allgemein/gasflasche_kohlendioxid.png" xlink:type="simple" xlink:show="embed" xlink:actuate="onLoad"/></draw:frame>grau</text:p></draw:text-box></draw:frame><text:line-break/>grau  </text:p>
          </table:table-cell>
          <table:table-cell office:value-type="string" table:style-name="tablecell">
            <text:p text:style-name="tablealigncenter">  <draw:frame draw:style-name="media" draw:name="grau Legend" text:anchor-type="as-char" draw:z-index="0" svg:width="2.6458333333333cm" style:rel-width="100%"><draw:text-box><text:p text:style-name="legendcenter"><draw:frame draw:style-name="media" draw:name="grau" text:anchor-type="as-char" draw:z-index="14" svg:width="2.6458333333333cm" style:rel-width="100%" svg:height="2.6458333333333cm" style:rel-height="scale"><draw:image xlink:href="/var/www/html/data/media/gefaehrliche_stoffe_gueter/allgemein/gasflasche_kohlendioxid.png" xlink:type="simple" xlink:show="embed" xlink:actuate="onLoad"/></draw:frame>grau</text:p></draw:text-box></draw:frame><text:line-break/>grau  </text:p>
          </table:table-cell>
          <table:table-cell office:value-type="string" table:style-name="tablecell">
            <text:p text:style-name="tablealignleft">Kohlendioxid </text:p>
          </table:table-cell>
        </table:table-row>
        <table:table-row>
          <table:table-cell office:value-type="string" table:style-name="tablecell">
            <text:p text:style-name="tablealigncenter">  <draw:frame draw:style-name="media" draw:name="grau Legend" text:anchor-type="as-char" draw:z-index="0" svg:width="2.6458333333333cm" style:rel-width="100%"><draw:text-box><text:p text:style-name="legendcenter"><draw:frame draw:style-name="media" draw:name="grau" text:anchor-type="as-char" draw:z-index="15" svg:width="2.6458333333333cm" style:rel-width="100%" svg:height="2.6458333333333cm" style:rel-height="scale"><draw:image xlink:href="/var/www/html/data/media/gefaehrliche_stoffe_gueter/allgemein/gasflasche_kohlendioxid.png" xlink:type="simple" xlink:show="embed" xlink:actuate="onLoad"/></draw:frame>grau</text:p></draw:text-box></draw:frame><text:line-break/>grau  </text:p>
          </table:table-cell>
          <table:table-cell office:value-type="string" table:style-name="tablecell">
            <text:p text:style-name="tablealigncenter">  <draw:frame draw:style-name="media" draw:name="grau Legend" text:anchor-type="as-char" draw:z-index="0" svg:width="2.6458333333333cm" style:rel-width="100%"><draw:text-box><text:p text:style-name="legendcenter"><draw:frame draw:style-name="media" draw:name="grau" text:anchor-type="as-char" draw:z-index="16" svg:width="2.6458333333333cm" style:rel-width="100%" svg:height="2.6458333333333cm" style:rel-height="scale"><draw:image xlink:href="/var/www/html/data/media/gefaehrliche_stoffe_gueter/allgemein/gasflasche_helium.png" xlink:type="simple" xlink:show="embed" xlink:actuate="onLoad"/></draw:frame>grau</text:p></draw:text-box></draw:frame><text:line-break/>braun  </text:p>
          </table:table-cell>
          <table:table-cell office:value-type="string" table:style-name="tablecell">
            <text:p text:style-name="tablealignleft">Helium </text:p>
          </table:table-cell>
        </table:table-row>
        <table:table-row>
          <table:table-cell office:value-type="string" table:style-name="tablecell">
            <text:p text:style-name="tablealigncenter">  <draw:frame draw:style-name="media" draw:name="grau Legend" text:anchor-type="as-char" draw:z-index="0" svg:width="2.6458333333333cm" style:rel-width="100%"><draw:text-box><text:p text:style-name="legendcenter"><draw:frame draw:style-name="media" draw:name="grau" text:anchor-type="as-char" draw:z-index="17" svg:width="2.6458333333333cm" style:rel-width="100%" svg:height="2.6458333333333cm" style:rel-height="scale"><draw:image xlink:href="/var/www/html/data/media/gefaehrliche_stoffe_gueter/allgemein/gasflasche_kohlendioxid.png" xlink:type="simple" xlink:show="embed" xlink:actuate="onLoad"/></draw:frame>grau</text:p></draw:text-box></draw:frame><text:line-break/>grau  </text:p>
          </table:table-cell>
          <table:table-cell office:value-type="string" table:style-name="tablecell">
            <text:p text:style-name="tablealigncenter">  <draw:frame draw:style-name="media" draw:name="blau Legend" text:anchor-type="as-char" draw:z-index="0" svg:width="2.6458333333333cm" style:rel-width="100%"><draw:text-box><text:p text:style-name="legendcenter"><draw:frame draw:style-name="media" draw:name="blau" text:anchor-type="as-char" draw:z-index="18" svg:width="2.6458333333333cm" style:rel-width="100%" svg:height="2.6458333333333cm" style:rel-height="scale"><draw:image xlink:href="/var/www/html/data/media/gefaehrliche_stoffe_gueter/allgemein/gasflasche_distickstoffoxid.png" xlink:type="simple" xlink:show="embed" xlink:actuate="onLoad"/></draw:frame>blau</text:p></draw:text-box></draw:frame><text:line-break/>blau  </text:p>
          </table:table-cell>
          <table:table-cell office:value-type="string" table:style-name="tablecell">
            <text:p text:style-name="tablealignleft">Distickstoffoxid (Lachgas) </text:p>
          </table:table-cell>
        </table:table-row>
      </table:table>
      <text:h text:style-name="Heading_20_4" text:outline-level="4"><text:bookmark-start text:name="__RefHeading___inhalationsgemische_7"/><text:bookmark-start text:name="inhalationsgemische"/>Inhalationsgemische<text:bookmark-end text:name="__RefHeading___inhalationsgemische_7"/><text:bookmark-end text:name="inhalationsgemische"/></text:h>
      <text:p text:style-name="Text_20_body">Nach der alten Kennzeichnung waren Inhalationsgemische immer <text:span text:style-name="Strong_20_Emphasis">blau</text:span></text:p>
      <table:table table:style-name="Table">
        <table:table-column/>
        <table:table-column/>
        <table:table-row>
          <table:table-cell office:value-type="string" table:style-name="tableheader">
            <text:p text:style-name="Table_20_Heading">  Schulterfarbe  </text:p>
          </table:table-cell>
          <table:table-cell office:value-type="string" table:style-name="tableheader">
            <text:p text:style-name="Table_20_Heading">  Gas  </text:p>
          </table:table-cell>
        </table:table-row>
        <table:table-row>
          <table:table-cell office:value-type="string" table:style-name="tablecell">
            <text:p text:style-name="tablealigncenter">  <draw:frame draw:style-name="media" draw:name="weiß/schwarz Legend" text:anchor-type="as-char" draw:z-index="0" svg:width="2.6458333333333cm" style:rel-width="100%"><draw:text-box><text:p text:style-name="legendcenter"><draw:frame draw:style-name="media" draw:name="weiß/schwarz" text:anchor-type="as-char" draw:z-index="19" svg:width="2.6458333333333cm" style:rel-width="100%" svg:height="2.6458333333333cm" style:rel-height="scale"><draw:image xlink:href="/var/www/html/data/media/gefaehrliche_stoffe_gueter/allgemein/gasflasche_atemluft.png" xlink:type="simple" xlink:show="embed" xlink:actuate="onLoad"/></draw:frame>weiß/schwarz</text:p></draw:text-box></draw:frame><text:line-break/>weiß/schwarz  </text:p>
          </table:table-cell>
          <table:table-cell office:value-type="string" table:style-name="tablecell">
            <text:p text:style-name="tablealignleft">Synthetische Luft / Druckluft für Atemzwecke. Für Sauerstoffkonzentrationen zwischen 20 und 23%. </text:p>
          </table:table-cell>
        </table:table-row>
        <table:table-row>
          <table:table-cell office:value-type="string" table:style-name="tablecell">
            <text:p text:style-name="tablealigncenter">  <draw:frame draw:style-name="media" draw:name="weiß/braun Legend" text:anchor-type="as-char" draw:z-index="0" svg:width="2.6458333333333cm" style:rel-width="100%"><draw:text-box><text:p text:style-name="legendcenter"><draw:frame draw:style-name="media" draw:name="weiß/braun" text:anchor-type="as-char" draw:z-index="20" svg:width="2.6458333333333cm" style:rel-width="100%" svg:height="2.6458333333333cm" style:rel-height="scale"><draw:image xlink:href="/var/www/html/data/media/gefaehrliche_stoffe_gueter/allgemein/gasflasche_sauerstoff_helium.png" xlink:type="simple" xlink:show="embed" xlink:actuate="onLoad"/></draw:frame>weiß/braun</text:p></draw:text-box></draw:frame><text:line-break/>weiß/braun  </text:p>
          </table:table-cell>
          <table:table-cell office:value-type="string" table:style-name="tablecell">
            <text:p text:style-name="tablealignleft">Gemisch Sauerstoff/Helium. Für alle Sauerstoffkonzentrationen. </text:p>
          </table:table-cell>
        </table:table-row>
        <table:table-row>
          <table:table-cell office:value-type="string" table:style-name="tablecell">
            <text:p text:style-name="tablealigncenter">  <draw:frame draw:style-name="media" draw:name="weiß/grau Legend" text:anchor-type="as-char" draw:z-index="0" svg:width="2.6458333333333cm" style:rel-width="100%"><draw:text-box><text:p text:style-name="legendcenter"><draw:frame draw:style-name="media" draw:name="weiß/grau" text:anchor-type="as-char" draw:z-index="21" svg:width="2.6458333333333cm" style:rel-width="100%" svg:height="2.6458333333333cm" style:rel-height="scale"><draw:image xlink:href="/var/www/html/data/media/gefaehrliche_stoffe_gueter/allgemein/gasflasche_sauerstoff_kohlendioxid.png" xlink:type="simple" xlink:show="embed" xlink:actuate="onLoad"/></draw:frame>weiß/grau</text:p></draw:text-box></draw:frame><text:line-break/>weiß/grau  </text:p>
          </table:table-cell>
          <table:table-cell office:value-type="string" table:style-name="tablecell">
            <text:p text:style-name="tablealignleft">Gemisch Sauerstoff/Kohlendioxid. Für alle Sauerstoffkonzentrationen. </text:p>
          </table:table-cell>
        </table:table-row>
        <table:table-row>
          <table:table-cell office:value-type="string" table:style-name="tablecell">
            <text:p text:style-name="tablealigncenter">  <draw:frame draw:style-name="media" draw:name="weiß/blau Legend" text:anchor-type="as-char" draw:z-index="0" svg:width="2.6458333333333cm" style:rel-width="100%"><draw:text-box><text:p text:style-name="legendcenter"><draw:frame draw:style-name="media" draw:name="weiß/blau" text:anchor-type="as-char" draw:z-index="22" svg:width="2.6458333333333cm" style:rel-width="100%" svg:height="2.6458333333333cm" style:rel-height="scale"><draw:image xlink:href="/var/www/html/data/media/gefaehrliche_stoffe_gueter/allgemein/gasflasche_sauerstoff_distickstoffoxid.png" xlink:type="simple" xlink:show="embed" xlink:actuate="onLoad"/></draw:frame>weiß/blau</text:p></draw:text-box></draw:frame><text:line-break/>weiß/blau  </text:p>
          </table:table-cell>
          <table:table-cell office:value-type="string" table:style-name="tablecell">
            <text:p text:style-name="tablealignleft">Gemisch Sauerstoff/Distickstoffoxid. Für alle Sauerstoffkonzentrationen. </text:p>
          </table:table-cell>
        </table:table-row>
      </table:table>
      <text:h text:style-name="Heading_20_4" text:outline-level="4"><text:bookmark-start text:name="__RefHeading___schutzgasgemische_8"/><text:bookmark-start text:name="schutzgasgemische"/>Schutzgasgemische<text:bookmark-end text:name="__RefHeading___schutzgasgemische_8"/><text:bookmark-end text:name="schutzgasgemische"/></text:h>
      <text:p text:style-name="Text_20_body">Dies sind Beispiele und keine abschließende Aufzählung.</text:p>
      <table:table table:style-name="Table">
        <table:table-column/>
        <table:table-column/>
        <table:table-row>
          <table:table-cell office:value-type="string" table:style-name="tableheader">
            <text:p text:style-name="Table_20_Heading">  Schulterfarbe  </text:p>
          </table:table-cell>
          <table:table-cell office:value-type="string" table:style-name="tableheader">
            <text:p text:style-name="Table_20_Heading">  Gas  </text:p>
          </table:table-cell>
        </table:table-row>
        <table:table-row>
          <table:table-cell office:value-type="string" table:style-name="tablecell">
            <text:p text:style-name="tablealigncenter">  <draw:frame draw:style-name="media" draw:name="grau/schwarz Legend" text:anchor-type="as-char" draw:z-index="0" svg:width="2.6458333333333cm" style:rel-width="100%"><draw:text-box><text:p text:style-name="legendcenter"><draw:frame draw:style-name="media" draw:name="grau/schwarz" text:anchor-type="as-char" draw:z-index="23" svg:width="2.6458333333333cm" style:rel-width="100%" svg:height="2.6458333333333cm" style:rel-height="scale"><draw:image xlink:href="/var/www/html/data/media/gefaehrliche_stoffe_gueter/allgemein/gasflasche_kohlendioxid_stickstoff.png" xlink:type="simple" xlink:show="embed" xlink:actuate="onLoad"/></draw:frame>grau/schwarz</text:p></draw:text-box></draw:frame><text:line-break/>grau/schwarz  </text:p>
          </table:table-cell>
          <table:table-cell office:value-type="string" table:style-name="tablecell">
            <text:p text:style-name="tablealignleft">Kohlendioxid/Stickstoff </text:p>
          </table:table-cell>
        </table:table-row>
        <table:table-row>
          <table:table-cell office:value-type="string" table:style-name="tablecell">
            <text:p text:style-name="tablealigncenter">  <draw:frame draw:style-name="media" draw:name="grau/weiß Legend" text:anchor-type="as-char" draw:z-index="0" svg:width="2.6458333333333cm" style:rel-width="100%"><draw:text-box><text:p text:style-name="legendcenter"><draw:frame draw:style-name="media" draw:name="grau/weiß" text:anchor-type="as-char" draw:z-index="24" svg:width="2.6458333333333cm" style:rel-width="100%" svg:height="2.6458333333333cm" style:rel-height="scale"><draw:image xlink:href="/var/www/html/data/media/gefaehrliche_stoffe_gueter/allgemein/gasflasche_kohlendioxid_sauerstoff.png" xlink:type="simple" xlink:show="embed" xlink:actuate="onLoad"/></draw:frame>grau/weiß</text:p></draw:text-box></draw:frame><text:line-break/>grau/weiß  </text:p>
          </table:table-cell>
          <table:table-cell office:value-type="string" table:style-name="tablecell">
            <text:p text:style-name="tablealignleft">Kohlendioxid/Sauerstoff </text:p>
          </table:table-cell>
        </table:table-row>
        <table:table-row>
          <table:table-cell office:value-type="string" table:style-name="tablecell">
            <text:p text:style-name="tablealigncenter">  <draw:frame draw:style-name="media" draw:name="dunkelgrün/weiß Legend" text:anchor-type="as-char" draw:z-index="0" svg:width="2.6458333333333cm" style:rel-width="100%"><draw:text-box><text:p text:style-name="legendcenter"><draw:frame draw:style-name="media" draw:name="dunkelgrün/weiß" text:anchor-type="as-char" draw:z-index="25" svg:width="2.6458333333333cm" style:rel-width="100%" svg:height="2.6458333333333cm" style:rel-height="scale"><draw:image xlink:href="/var/www/html/data/media/gefaehrliche_stoffe_gueter/allgemein/gasflasche_argon_sauerstoff.png" xlink:type="simple" xlink:show="embed" xlink:actuate="onLoad"/></draw:frame>dunkelgrün/weiß</text:p></draw:text-box></draw:frame><text:line-break/>dunkelgrün/weiß  </text:p>
          </table:table-cell>
          <table:table-cell office:value-type="string" table:style-name="tablecell">
            <text:p text:style-name="tablealignleft">Argon/Sauerstoff </text:p>
          </table:table-cell>
        </table:table-row>
        <table:table-row>
          <table:table-cell office:value-type="string" table:style-name="tablecell">
            <text:p text:style-name="tablealigncenter">  <draw:frame draw:style-name="media" draw:name="dunkelgrün/schwarz Legend" text:anchor-type="as-char" draw:z-index="0" svg:width="2.6458333333333cm" style:rel-width="100%"><draw:text-box><text:p text:style-name="legendcenter"><draw:frame draw:style-name="media" draw:name="dunkelgrün/schwarz" text:anchor-type="as-char" draw:z-index="26" svg:width="2.6458333333333cm" style:rel-width="100%" svg:height="2.6458333333333cm" style:rel-height="scale"><draw:image xlink:href="/var/www/html/data/media/gefaehrliche_stoffe_gueter/allgemein/gasflasche_argon_stickstoff.png" xlink:type="simple" xlink:show="embed" xlink:actuate="onLoad"/></draw:frame>dunkelgrün/schwarz</text:p></draw:text-box></draw:frame><text:line-break/>dunkelgrün/schwarz  </text:p>
          </table:table-cell>
          <table:table-cell office:value-type="string" table:style-name="tablecell">
            <text:p text:style-name="tablealignleft">Argon/Stickstoff </text:p>
          </table:table-cell>
        </table:table-row>
      </table:table>
      <text:h text:style-name="Heading_20_2" text:outline-level="2"><text:bookmark-start text:name="__RefHeading___quellenangabe_9"/><text:bookmark-start text:name="quellenangabe"/>Quellenangabe<text:bookmark-end text:name="__RefHeading___quellenangabe_9"/><text:bookmark-end text:name="quellenangabe"/></text:h>
      <text:p text:style-name="Text_20_body">Die Grafiken und Informationen wurden aus dem Faltblatt <text:a xlink:type="simple" xlink:href="http://www.linde-gas.de/international/web/lg/de/like35lgde.nsf/repositorybyalias/farbkennzeichnung_flaschen_igv/$file/Flaschenkennzeichnung_Gasflaschen.pdf" text:style-name="Internet_20_link" text:visited-style-name="Visited_20_Internet_20_Link">Informationen zur Euro-Norm DIN EN 1089-3. Farbkennzeichnung von Gasflaschen in Deutschland</text:a> der Firma Linde entnomme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21::55:04</meta:creation-date>
    <dc:creator>Generated</dc:creator>
    <dc:date>2025-06-16T21::55:04</dc:date>
    <dc:language>en-US</dc:language>
    <meta:editing-cycles>1</meta:editing-cycles>
    <meta:editing-duration>PT0S</meta:editing-duration>
    <dc:title>cbrn:allgemein:kennzeichnung:gasflaschenkennzeichnung</dc:title>
  </office:meta>
</office:document-meta>
</file>