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eisenbahn"/><text:bookmark-start text:name="__RefHeading___eisenbahnkennzeichnung_1"/><text:bookmark-start text:name="eisenbahnkennzeichnung"/>Eisenbahnkennzeichnung<text:bookmark-end text:name="__RefHeading___eisenbahnkennzeichnung_1"/><text:bookmark-end text:name="eisenbahnkennzeichn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kesselwagen_mit_verfluessigten_gasen_3"/><text:bookmark-start text:name="kesselwagen_mit_verfluessigten_gasen"/>Kesselwagen mit verflüssigten Gasen<text:bookmark-end text:name="__RefHeading___kesselwagen_mit_verfluessigten_gasen_3"/><text:bookmark-end text:name="kesselwagen_mit_verfluessigten_gasen"/></text:h>
      <text:p text:style-name="Text_20_body"><draw:frame draw:style-name="media" draw:name="Gaskesselwagen Legend" text:anchor-type="as-char" draw:z-index="0" svg:width="7.9375cm" style:rel-width="100%"><draw:text-box><text:p text:style-name="legendcenter"><draw:frame draw:style-name="media" draw:name="Gaskesselwagen" text:anchor-type="as-char" draw:z-index="0" svg:width="7.9375cm" style:rel-width="100%" svg:height="7.9375cm" style:rel-height="scale"><draw:image xlink:href="/var/www/html/data/media/gefaehrliche_stoffe_gueter/allgemein/kennzeichnung/druckgaswagen.jpg" xlink:type="simple" xlink:show="embed" xlink:actuate="onLoad"/></draw:frame>Gaskesselwagen</text:p></draw:text-box></draw:frame></text:p>
      <text:p text:style-name="Text_20_body">Kesselwagen für verflüssigte, tiefgekühlt verflüssigte oder gelöste Gase sind mit einem durchgehenden, etwa 30 cm breiten orangefarbenen Streifen gekennzeichnet, der den Tank in etwa halber Höhe umschließt.</text:p>
      <text:h text:style-name="Heading_20_3" text:outline-level="3"><text:bookmark-start text:name="__RefHeading___rangierzettel_4"/><text:bookmark-start text:name="rangierzettel"/>Rangierzettel<text:bookmark-end text:name="__RefHeading___rangierzettel_4"/><text:bookmark-end text:name="rangier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orsichtig verschieben Legend" text:anchor-type="as-char" draw:z-index="0" svg:width="3.96875cm" style:rel-width="100%"><draw:text-box><text:p text:style-name="legendcenter"><draw:frame draw:style-name="media" draw:name="vorsichtig verschieben" text:anchor-type="as-char" draw:z-index="1" svg:width="3.96875cm" style:rel-width="100%" svg:height="3.96875cm" style:rel-height="scale"><draw:image xlink:href="/var/www/html/data/media/gefaehrliche_stoffe_gueter/allgemein/kennzeichnung/vorsichtig_verschieben.png" xlink:type="simple" xlink:show="embed" xlink:actuate="onLoad"/></draw:frame>vorsichtig verschieben</text:p></draw:text-box></draw:frame></text:p>
          </table:table-cell>
          <table:table-cell office:value-type="string" table:style-name="tablecell">
            <text:p text:style-name="tablealignleft">Vorsichtig verschiebe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Abstoß- und Ablaufverbot Legend" text:anchor-type="as-char" draw:z-index="0" svg:width="3.96875cm" style:rel-width="100%"><draw:text-box><text:p text:style-name="legendcenter"><draw:frame draw:style-name="media" draw:name="Abstoß- und Ablaufverbot" text:anchor-type="as-char" draw:z-index="2" svg:width="3.96875cm" style:rel-width="100%" svg:height="3.96875cm" style:rel-height="scale"><draw:image xlink:href="/var/www/html/data/media/gefaehrliche_stoffe_gueter/allgemein/kennzeichnung/ablaufverbot.png" xlink:type="simple" xlink:show="embed" xlink:actuate="onLoad"/></draw:frame>Abstoß- und Ablaufverbot</text:p></draw:text-box></draw:frame></text:p>
          </table:table-cell>
          <table:table-cell office:value-type="string" table:style-name="tablecell">
            <text:p text:style-name="tablealignleft">Abstoß- und Ablaufverbot<text:line-break/>Muss von einem Triebfahrzeug beigestellt werden. Darf nicht auflaufen und muss gegen das Auflaufen anderer Wagen geschützt werden.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otif.org/fileadmin/user_upload/otif_verlinkte_files/07_veroeff/99_geschuetzt/RID_2011_d/RID_2011_D.pdf" text:style-name="Internet_20_link" text:visited-style-name="Visited_20_Internet_20_Link">RID 2011</text:a></text:p>
        </text:list-item>
        <text:list-item>
          <text:p text:style-name="List_20_1_Content_Last"> <text:a xlink:type="simple" xlink:href="https://commons.wikimedia.org/wiki/File:Druckgaswagen.jpg" text:style-name="Internet_20_link" text:visited-style-name="Visited_20_Internet_20_Link">Foto Kesselwagen</text:a>: veröffentlicht vom Wikipedia-User <text:a xlink:type="simple" xlink:href="https://de.wikipedia.org/wiki/User:Thoeddel" text:style-name="Internet_20_link" text:visited-style-name="Visited_20_Internet_20_Link">Th. Jung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31:27</meta:creation-date>
    <dc:creator>Generated</dc:creator>
    <dc:date>2025-06-16T23::31:27</dc:date>
    <dc:language>en-US</dc:language>
    <meta:editing-cycles>1</meta:editing-cycles>
    <meta:editing-duration>PT0S</meta:editing-duration>
    <dc:title>cbrn:allgemein:kennzeichnung:eisenbahn</dc:title>
  </office:meta>
</office:document-meta>
</file>