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dg-ea-code"/><text:bookmark-start text:name="__RefHeading___dg-ea-code_1"/><text:bookmark-start text:name="dg-ea-code"/>DG-EA-Code<text:bookmark-end text:name="__RefHeading___dg-ea-code_1"/><text:bookmark-end text:name="dg-ea-code"/></text:h>
      <text:p text:style-name="Text_20_body">Der DG-EA-Code (auch HAZCHEM-Code) wurde für Rettungskräfte in Großbritannien verwendet. Er wird aber auch in anderen Ländern eingesetzt, beispielsweise in Australien. Er gibt genaue Anweisungen welche Löschmittel und Form der Schutzkleidung gewählt werden und welche Maßnahmen veranlasst werden soll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loeschmittel_3"/><text:bookmark-start text:name="loeschmittel"/>Löschmittel<text:bookmark-end text:name="__RefHeading___loeschmittel_3"/><text:bookmark-end text:name="loeschmittel"/></text:h>
      <text:p text:style-name="Text_20_body"><draw:frame draw:style-name="media" draw:name="DG-EA-Code Löschmittel Legend" text:anchor-type="as-char" draw:z-index="0" svg:width="10.583333333333cm"><draw:text-box><text:p text:style-name="legendcenter"><draw:frame draw:style-name="media" draw:name="DG-EA-Code Löschmittel" text:anchor-type="as-char" draw:z-index="0" svg:width="10.583333333333cm" svg:height="10.583333333333cm"><draw:image xlink:href="/var/www/html/data/media/gefaehrliche_stoffe_gueter/allgemein/kennzeichnung/dg-ea-code_loeschmittel.png" xlink:type="simple" xlink:show="embed" xlink:actuate="onLoad"/></draw:frame>DG-EA-Code Löschmittel</text:p></draw:text-box></draw:frame></text:p>
      <text:p text:style-name="Text_20_body">Eine kleinere Löschmittel-Zahl schließt eine größere mit ein; ist ein Stoff mit „2“ gekennzeichnet kann beispielsweise auch Schaum und Pulver zum Löschen verwendet werden.</text:p>
      <text:p text:style-name="Text_20_body">Ist der Stoff mit „4“ gekennzeichnet, darf das Löschmittel auf keinen Fall Wasser enthalten!</text:p>
      <text:h text:style-name="Heading_20_3" text:outline-level="3"><text:bookmark-start text:name="__RefHeading___schutzkleidung_und_massnahmen_4"/><text:bookmark-start text:name="schutzkleidung_und_massnahmen"/>Schutzkleidung und Maßnahmen<text:bookmark-end text:name="__RefHeading___schutzkleidung_und_massnahmen_4"/><text:bookmark-end text:name="schutzkleidung_und_massnahmen"/></text:h>
      <text:p text:style-name="Text_20_body"><draw:frame draw:style-name="media" draw:name="DG-EA-Code Maßnahmen Legend" text:anchor-type="as-char" draw:z-index="0" svg:width="10.583333333333cm"><draw:text-box><text:p text:style-name="legendcenter"><draw:frame draw:style-name="media" draw:name="DG-EA-Code Maßnahmen" text:anchor-type="as-char" draw:z-index="1" svg:width="10.583333333333cm" svg:height="10.583333333333cm"><draw:image xlink:href="/var/www/html/data/media/gefaehrliche_stoffe_gueter/allgemein/kennzeichnung/dg-ea-code_massnahmen.png" xlink:type="simple" xlink:show="embed" xlink:actuate="onLoad"/></draw:frame>DG-EA-Code Maßnahmen</text:p></draw:text-box></draw:frame></text:p>
      <text:p text:style-name="Text_20_body">Bei Kennzeichnung „Körperschutz“ muss entweder <text:a xlink:type="simple" xlink:href="https://wiki.einsatzleiterwiki.de/doku.php?id=gefaehrliche_stoffe_gueter:allgemein:koerperschutzformen" text:style-name="Internet_20_link" text:visited-style-name="Visited_20_Internet_20_Link">Körperschutzform</text:a> 2 oder 3 getragen werden.</text:p>
      <text:p text:style-name="Text_20_body">Fällt der Code in den Bereich „Verdünnen“ und der verdünnte Stoff fließt in die Kanalisation, so sollte das zuständige Abwasserwerk verständigt werden.</text:p>
      <text:p text:style-name="Text_20_body">Befindet sich ein Rechteck um den Buchstaben oder ist er von den eckigen Klammern [] umfasst, so ist dies wie der schwarze Untergrund zu werten.</text:p>
      <text:h text:style-name="Heading_20_3" text:outline-level="3"><text:bookmark-start text:name="__RefHeading___beispiele_5"/><text:bookmark-start text:name="beispiele"/>Beispiele<text:bookmark-end text:name="__RefHeading___beispiele_5"/><text:bookmark-end text:name="beispiele"/></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DG-EA-Code 3[Y]E Legend" text:anchor-type="as-char" draw:z-index="0" svg:width="0.92604166666667cm"><draw:text-box><text:p text:style-name="legendcenter"><draw:frame draw:style-name="media" draw:name="DG-EA-Code 3[Y]E" text:anchor-type="as-char" draw:z-index="2" svg:width="0.92604166666667cm" svg:height="0.92604166666667cm"><draw:image xlink:href="/var/www/html/data/media/gefaehrliche_stoffe_gueter/allgemein/kennzeichnung/dg-ea-code_beispiel.png" xlink:type="simple" xlink:show="embed" xlink:actuate="onLoad"/></draw:frame>DG-EA-Code 3[Y]E</text:p></draw:text-box></draw:frame>  </text:p>
          </table:table-cell>
          <table:table-cell office:value-type="string" table:style-name="tablecell">
            <text:p text:style-name="tablealignleft"> Schaum oder Pulver verwenden, Stoff reagiert heftig/explosionsartig, bei Brand PA verwenden, Umgebung räumen, auslaufenden Stoff auffangen. </text:p>
          </table:table-cell>
        </table:table-row>
        <table:table-row>
          <table:table-cell office:value-type="string" table:style-name="tablecell">
            <text:p text:style-name="tablealigncenter">  2X  </text:p>
          </table:table-cell>
          <table:table-cell office:value-type="string" table:style-name="tablecell">
            <text:p text:style-name="tablealignleft"> Wassernebel (Sprühstrahl), Schaum oder Pulver verwenden. Es ist keine heftige Reaktion zu erwarten. Körperform 2 oder 3 und PA tragen, auslaufenden Stoff auffangen. </text:p>
          </table:table-cell>
        </table:table-row>
        <table:table-row>
          <table:table-cell office:value-type="string" table:style-name="tablecell">
            <text:p text:style-name="tablealigncenter">  4R  </text:p>
          </table:table-cell>
          <table:table-cell office:value-type="string" table:style-name="tablecell">
            <text:p text:style-name="tablealignleft"> Nur Pulver (Trockenlöschmittel) verwenden. Es ist keine heftige Reaktion zu erwarten. Körperform 2 oder 3 und PA tragen, auslaufender Stoff kann verdünnt werden. </text:p>
          </table:table-cell>
        </table:table-row>
      </table:table>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text:a xlink:type="simple" xlink:href="http://www.safework.sa.gov.au/uploaded_files/ds9i.pdf" text:style-name="Internet_20_link" text:visited-style-name="Visited_20_Internet_20_Link">Informationsmaterial zum HAZCHEM-Code</text:a> der Regierung von Süd-Australien</text:p>
        </text:list-item>
        <text:list-item>
          <text:p text:style-name="List_20_1_Content_Last"> Artikel <text:a xlink:type="simple" xlink:href="http://en.wikipedia.org/wiki/Hazchem" text:style-name="Internet_20_link" text:visited-style-name="Visited_20_Internet_20_Link">HAZCHEM</text:a> aus der englischsprachigen Wikipedia</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2::57:59</meta:creation-date>
    <dc:creator>Generated</dc:creator>
    <dc:date>2025-06-18T02::57:59</dc:date>
    <dc:language>en-US</dc:language>
    <meta:editing-cycles>1</meta:editing-cycles>
    <meta:editing-duration>PT0S</meta:editing-duration>
    <dc:title>cbrn:allgemein:kennzeichnung:dg-ea-code</dc:title>
  </office:meta>
</office:document-meta>
</file>