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1" text:outline-level="1"><text:bookmark-start text:name="__RefHeading___ursachensuche_2"/><text:bookmark-start text:name="ursachensuche"/>Ursachensuche<text:bookmark-end text:name="__RefHeading___ursachensuche_2"/><text:bookmark-end text:name="ursachensuche"/></text:h>
      <text:h text:style-name="Heading_20_2" text:outline-level="2"><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2" text:outline-level="2"><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2" text:outline-level="2"><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1" text:outline-level="1"><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2" text:outline-level="2"><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2" text:outline-level="2"><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2" text:outline-level="2"><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2" text:outline-level="2"><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20:23</meta:creation-date>
    <dc:creator>Generated</dc:creator>
    <dc:date>2025-06-16T05::20:23</dc:date>
    <dc:language>en-US</dc:language>
    <meta:editing-cycles>1</meta:editing-cycles>
    <meta:editing-duration>PT0S</meta:editing-duration>
    <dc:title>cbrn:allgemein:geruchsbelaestigungen_im_freien</dc:title>
  </office:meta>
</office:document-meta>
</file>