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wiki.einsatzleiterwiki.de/doku.php?id=cbrn: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wiki.einsatzleiterwiki.de/doku.php?id=cbrn: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wiki.einsatzleiterwiki.de/doku.php?id=cbrn:chemisch:grenzwerte#aegl" text:style-name="Internet_20_link" text:visited-style-name="Visited_20_Internet_20_Link">AEGL-Werte</text:a>-Werte in einer PDF-Datei, diese ist auch hier hinterlegt: <text:a xlink:type="simple" xlink:href="http://wiki.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gestis.itrust.de/nxt/gateway.dll?f=id$t=default.htm$vid=gestisdeu:sdbdeu$id=000000" text:style-name="Internet_20_link" text:visited-style-name="Visited_20_Internet_20_Link">http://gestis.itrust.de/nxt/gateway.dll?f=id$t=default.htm$vid=gestisdeu:sdbdeu$id=000000</text:a></text:p>
      <text:p text:style-name="Text_20_body">Suche u.a. über Stoffname, Stoffnummer (UN-Nummer), CAS-Nummer, EG-Nummer, Index-Nummer und im Volltext</text:p>
      <text:h text:style-name="Heading_20_4" text:outline-level="4"><text:bookmark-start text:name="__RefHeading___gestis-datenbank_fuer_biologische_arbeitsstoffe_9"/><text:bookmark-start text:name="gestis-datenbank_fuer_biologische_arbeitsstoffe"/>GESTIS-Datenbank für biologische Arbeitsstoffe<text:bookmark-end text:name="__RefHeading___gestis-datenbank_fuer_biologische_arbeitsstoffe_9"/><text:bookmark-end text:name="gestis-datenbank_fuer_biologische_arbeitsstoffe"/></text:h>
      <text:p text:style-name="Text_20_body"><text:a xlink:type="simple" xlink:href="http://gestisbio.itrust.de/nxt/gateway.dll?f=templates&amp;fn=default.htm&amp;vid=gestisbiodeu:biosdbdeu" text:style-name="Internet_20_link" text:visited-style-name="Visited_20_Internet_20_Link">http://gestisbio.itrust.de/nxt/gateway.dll?f=templates&amp;fn=default.htm&amp;vid=gestisbiodeu:biosdbdeu</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www.gischem.de/e1_suche/suchname.htm" text:style-name="Internet_20_link" text:visited-style-name="Visited_20_Internet_20_Link">http://www.gischem.de/e1_suche/suchname.ht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webwiser.nlm.nih.gov/knownSubstanceSearch.do?method=searchBy&amp;currentSearchText=&amp;currentSearchBy=Name&amp;currentGoToItem=1&amp;currentPageSize=20&amp;appMode=3&amp;searchBy=UN_NA&amp;searchText=&amp;goToItem=1&amp;pageSize=20" text:style-name="Internet_20_link" text:visited-style-name="Visited_20_Internet_20_Link">http://webwiser.nlm.nih.gov/knownSubstanceSearch.do?method=searchBy&amp;currentSearchText=&amp;currentSearchBy=Name&amp;currentGoToItem=1&amp;currentPageSize=20&amp;appMode=3&amp;searchBy=UN_NA&amp;searchText=&amp;goToItem=1&amp;pageSize=20</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wiki.einsatzleiterwiki.de/doku.php?id=cbrn:allgemein:begriffsklaerungen#aegl-wert"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ein Gemeinschaftsprojekt der Deutschen Rettungsflugwacht (DRF) und dem Land Baden-Württemberg) wurde 2013 eingestellt und ist nicht mehr verfügb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9::50:25</meta:creation-date>
    <dc:creator>Generated</dc:creator>
    <dc:date>2026-07-12T19::50:25</dc:date>
    <dc:language>en-US</dc:language>
    <meta:editing-cycles>1</meta:editing-cycles>
    <meta:editing-duration>PT0S</meta:editing-duration>
    <dc:title>cbrn:allgemein:gefahrstoffdatenbank</dc:title>
  </office:meta>
</office:document-meta>
</file>