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fahrgüter dürfen im Einsatzfall durch Einsatzkräfte transportiert werden, beispielsweise auch wenn der Maschinist keinen Gefahrgutführerschein besitzt oder die Transportbehälter entsprechend gekennzeichnet sind.</text:p>
      <text:p text:style-name="Text_20_body">Der Transport bis zum nächsten sicheren Ort kann auch z.B.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n_der_adr_3"/><text:bookmark-start text:name="entsprechende_textstelle_in_der_adr"/>Entsprechende Textstelle in der ADR<text:bookmark-end text:name="__RefHeading___entsprechende_textstelle_in_der_adr_3"/><text:bookmark-end text:name="entsprechende_textstelle_in_der_adr"/></text:h>
      <text:h text:style-name="Heading_20_4" text:outline-level="4"><text:bookmark-start text:name="__RefHeading___kapitel_1.1.3.1_4"/><text:bookmark-start text:name="kapitel_1.1.3.1"/>Kapitel 1.1.3.1<text:bookmark-end text:name="__RefHeading___kapitel_1.1.3.1_4"/><text:bookmark-end text:name="kapitel_1.1.3.1"/></text:h>
      <text:p text:style-name="Text_20_body">d) Beförderungen, die von den für Notfallmassnahmen zuständigen Behörden oder unter deren Überwachung durchgeführt werden, soweit diese im Zusammenhang mit Notfallmassnahmen erforderlich sind, insbesondere</text:p>
      <text:list text:style-name="List_20_1" text:continue-numbering="false">
        <text:list-item>
          <text:p text:style-name="List_20_1_Content_First"> Beförderungen mit Abschleppfahrzeugen, die Unfall- oder Pannenfahrzeuge mit gefährlichen Gütern befördern, oder</text:p>
        </text:list-item>
        <text:list-item>
          <text:p text:style-name="List_20_1_Content_Last"> Beförderungen, die durchgeführt werden, um die bei einem Zwischenfall oder Unfall betroffenen gefährlichen Güter einzudämmen, aufzunehmen und zum nächstgelegenen geeigneten sicheren Ort zu verbringen;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57:51</meta:creation-date>
    <dc:creator>Generated</dc:creator>
    <dc:date>2025-06-16T23::57:51</dc:date>
    <dc:language>en-US</dc:language>
    <meta:editing-cycles>1</meta:editing-cycles>
    <meta:editing-duration>PT0S</meta:editing-duration>
    <dc:title>cbrn:allgemein:gefahrguttransport_einsatzkraefte</dc:title>
  </office:meta>
</office:document-meta>
</file>