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gruppen"/><text:bookmark-start text:name="__RefHeading___gefahrengruppen_1"/><text:bookmark-start text:name="gefahrengruppen"/>Gefahrengruppen<text:bookmark-end text:name="__RefHeading___gefahrengruppen_1"/><text:bookmark-end text:name="gefahrengruppen"/></text:h>
      <text:p text:style-name="Text_20_body">Bauliche Anlagen in denen mit ABC-Stoffen umgegangen wird werden entsprechend der durchzuführenden Maßnahmen eingeteilt. Außerdem werden nach FwDV 500 folgende weitere Einteilungen getroffen:</text:p>
      <text:p text:style-name="Text_20_body"><text:span text:style-name="Strong_20_Emphasis">Transportunfälle</text:span> sind zunächst wie <text:span text:style-name="Strong_20_Emphasis">Gefahrengruppe II</text:span> zu behandeln.</text:p>
      <text:p text:style-name="Text_20_body"><text:span text:style-name="Strong_20_Emphasis">Terroristische Anschläge</text:span> sind grundsätzlich wie <text:span text:style-name="Strong_20_Emphasis">Gefahrengruppe III</text:span> zu behandel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s Gefahrstoffs </text:p>
          </table:table-cell>
          <table:table-cell office:value-type="string" table:style-name="tableheader">
            <text:p text:style-name="Table_20_Heading"> <draw:frame draw:style-name="mediacenter" draw:name="Gefahrengruppe I Legend" text:anchor-type="paragraph" draw:z-index="0" svg:width="5.2916666666667cm" style:rel-width="100%"><draw:text-box><text:p text:style-name="legendcenter"><draw:frame draw:style-name="mediacenter" draw:name="Gefahrengruppe I" text:anchor-type="paragraph" draw:z-index="0" svg:width="5.2916666666667cm" style:rel-width="100%" svg:height="5.2916666666667cm" style:rel-height="scale"><draw:image xlink:href="/var/www/html/data/media/gefaehrliche_stoffe_gueter/allgemein/gefahrengruppe_i.png" xlink:type="simple" xlink:show="embed" xlink:actuate="onLoad"/></draw:frame>Gefahrengruppe 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 Legend" text:anchor-type="paragraph" draw:z-index="0" svg:width="5.2916666666667cm" style:rel-width="100%"><draw:text-box><text:p text:style-name="legendcenter"><draw:frame draw:style-name="mediacenter" draw:name="Gefahrengruppe II" text:anchor-type="paragraph" draw:z-index="1" svg:width="5.2916666666667cm" style:rel-width="100%" svg:height="5.2916666666667cm" style:rel-height="scale"><draw:image xlink:href="/var/www/html/data/media/gefaehrliche_stoffe_gueter/allgemein/gefahrengruppe_ii.png" xlink:type="simple" xlink:show="embed" xlink:actuate="onLoad"/></draw:frame>Gefahrengruppe II</text:p></draw:text-box></draw:frame> </text:p>
          </table:table-cell>
          <table:table-cell office:value-type="string" table:style-name="tableheader">
            <text:p text:style-name="Table_20_Heading"> <draw:frame draw:style-name="mediacenter" draw:name="Gefahrengruppe III Legend" text:anchor-type="paragraph" draw:z-index="0" svg:width="5.2916666666667cm" style:rel-width="100%"><draw:text-box><text:p text:style-name="legendcenter"><draw:frame draw:style-name="mediacenter" draw:name="Gefahrengruppe III" text:anchor-type="paragraph" draw:z-index="2" svg:width="5.2916666666667cm" style:rel-width="100%" svg:height="5.2916666666667cm" style:rel-height="scale"><draw:image xlink:href="/var/www/html/data/media/gefaehrliche_stoffe_gueter/allgemein/gefahrengruppe_iii.png" xlink:type="simple" xlink:show="embed" xlink:actuate="onLoad"/></draw:frame>Gefahrengruppe III</text:p></draw:text-box></draw:frame> </text:p>
          </table:table-cell>
        </table:table-row>
        <table:table-row>
          <table:table-cell office:value-type="string" table:style-name="tableheader">
            <text:p text:style-name="Table_20_Heading"> allgemein </text:p>
          </table:table-cell>
          <table:table-cell office:value-type="string" table:style-name="tableheader">
            <text:p text:style-name="Table_20_Heading"> Einsatz ohne Sonderausrüstung gestattet <text:line-break/>Atemschutz zur Vermeidung von <text:a xlink:type="simple" xlink:href="https://wiki.einsatzleiterwiki.de/doku.php?id=gefaehrliche_stoffe_gueter:allgemein:begriffsklaerungen#inkorporation" text:style-name="Internet_20_link" text:visited-style-name="Visited_20_Internet_20_Link">Inkorporation</text:a><text:line-break/>Aufbau eines <text:a xlink:type="simple" xlink:href="https://wiki.einsatzleiterwiki.de/doku.php?id=gefaehrliche_stoffe_gueter:allgemein:dekontamination:start" text:style-name="Internet_20_link" text:visited-style-name="Visited_20_Internet_20_Link">Dekonplatzes</text:a> ggf. nicht nötig </text:p>
          </table:table-cell>
          <table:table-cell office:value-type="string" table:style-name="tableheader">
            <text:p text:style-name="Table_20_Heading"> Einsatz nur mit Sonderausrüstung <text:line-break/>besondere Überwachung und <text:a xlink:type="simple" xlink:href="https://wiki.einsatzleiterwiki.de/doku.php?id=gefaehrliche_stoffe_gueter:allgemein:dekontamination:start" text:style-name="Internet_20_link" text:visited-style-name="Visited_20_Internet_20_Link">Dekontamination/Hygiene</text:a> (Aufbau Dekon-Stufe II) </text:p>
          </table:table-cell>
          <table:table-cell office:value-type="string" table:style-name="tableheader">
            <text:p text:style-name="Table_20_Heading"> wie Gefahrengruppe II, aber zusätzlich Anwesenheit einer fachkundigen Person erforderlich </text:p>
          </table:table-cell>
        </table:table-row>
        <table:table-row>
          <table:table-cell office:value-type="string" table:style-name="tableheader" table:number-rows-spanned="2">
            <text:p text:style-name="Table_20_Heading"> atomar </text:p>
          </table:table-cell>
          <table:table-cell office:value-type="string" table:style-name="tablecell" table:number-columns-spanned="3">
            <text:p text:style-name="tablealignleft"> Zu den erforderlichen Messgeräten siehe <text:a xlink:type="simple" xlink:href="https://wiki.einsatzleiterwiki.de/doku.php?id=gefaehrliche_stoffe_gueter:atomar:strahlenschutzmessgeraete" text:style-name="Internet_20_link" text:visited-style-name="Visited_20_Internet_20_Link">Strahlenschutzmessgeräte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3">
            <text:p text:style-name="tablealignleft"> keine weiteren Maßnahmen neben den allgemein gültigen (siehe oberstes Feld) </text:p>
          </table:table-cell>
          <table:table-cell office:value-type="string" table:style-name="tablecell">
            <text:p text:style-name="tablealignleft">PSA: für den Ersteinsatz mindestens <text:a xlink:type="simple" xlink:href="https://wiki.einsatzleiterwiki.de/doku.php?id=gefaehrliche_stoffe_gueter:allgemein:koerperschutzformen#koerperschutz_form_1" text:style-name="Internet_20_link" text:visited-style-name="Visited_20_Internet_20_Link">Körperschutz Form 1 (Kontaminationsschutzhaube)</text:a> </text:p>
          </table:table-cell>
          <table:table-cell office:value-type="string" table:style-name="tablecell">
            <text:p text:style-name="tablealignleft"> PSA: Körperschutz Form 2 oder 3 (<text:a xlink:type="simple" xlink:href="https://wiki.einsatzleiterwiki.de/doku.php?id=gefaehrliche_stoffe_gueter:allgemein:koerperschutzformen#koerperschutz_form_2" text:style-name="Internet_20_link" text:visited-style-name="Visited_20_Internet_20_Link">Kontaminations-</text:a> oder <text:a xlink:type="simple" xlink:href="https://wiki.einsatzleiterwiki.de/doku.php?id=gefaehrliche_stoffe_gueter:allgemein:koerperschutzformen#koerperschutz_form_3" text:style-name="Internet_20_link" text:visited-style-name="Visited_20_Internet_20_Link">Chemikalienschutzanzug</text:a>), bei möglicher <text:a xlink:type="simple" xlink:href="https://wiki.einsatzleiterwiki.de/doku.php?id=gefaehrliche_stoffe_gueter:allgemein:begriffsklaerungen#inkorporation" text:style-name="Internet_20_link" text:visited-style-name="Visited_20_Internet_20_Link">Inkorporation</text:a> von leichtflüchtigen Radionukliden über die Haut grundsätzlich <text:a xlink:type="simple" xlink:href="https://wiki.einsatzleiterwiki.de/doku.php?id=gefaehrliche_stoffe_gueter:allgemein:koerperschutzformen#koerperschutz_form_3" text:style-name="Internet_20_link" text:visited-style-name="Visited_20_Internet_20_Link">CSA (Form 3)</text:a><text:line-break/>Bereiche in denen mit Kernbrennstoffen umgegangen wird dürfen ohne Anwesenheit einer fachkundigen Person, <text:span text:style-name="Strong_20_Emphasis">auch zur Menschenrettung</text:span>, nicht betreten werden!</text:p>
          </table:table-cell>
        </table:table-row>
        <table:table-row>
          <table:table-cell office:value-type="string" table:style-name="tableheader">
            <text:p text:style-name="Table_20_Heading"> biologisch </text:p>
          </table:table-cell>
          <table:table-cell office:value-type="string" table:style-name="tablecell">
            <text:p text:style-name="tablealignleft"> PSA: mindestens <text:a xlink:type="simple" xlink:href="https://wiki.einsatzleiterwiki.de/doku.php?id=gefaehrliche_stoffe_gueter:allgemein:koerperschutzformen#koerperschutz_form_1" text:style-name="Internet_20_link" text:visited-style-name="Visited_20_Internet_20_Link">Körperschutz Form 1</text:a><text:line-break/>Atemfilter ABEK2-P3 </text:p>
          </table:table-cell>
          <table:table-cell office:value-type="string" table:style-name="tablecell">
            <text:p text:style-name="tablealignleft"> PSA: Körperschutz Form <text:a xlink:type="simple" xlink:href="https://wiki.einsatzleiterwiki.de/doku.php?id=gefaehrliche_stoffe_gueter:allgemein:koerperschutzformen#koerperschutz_form_2" text:style-name="Internet_20_link" text:visited-style-name="Visited_20_Internet_20_Link">2</text:a> oder <text:a xlink:type="simple" xlink:href="https://wiki.einsatzleiterwiki.de/doku.php?id=gefaehrliche_stoffe_gueter:allgemein:koerperschutzformen#koerperschutz_form_3" text:style-name="Internet_20_link" text:visited-style-name="Visited_20_Internet_20_Link">3</text:a><text:line-break/>Umluftunabhängiges Atemschutzgerät<text:line-break/>Bereiche in denen mit Arbeitsstoffen der <text:a xlink:type="simple" xlink:href="https://wiki.einsatzleiterwiki.de/doku.php?id=gefaehrliche_stoffe_gueter:biologisch:risikogruppen_schutzstufen" text:style-name="Internet_20_link" text:visited-style-name="Visited_20_Internet_20_Link">Risikogruppen</text:a> 4 umgegangen wird dürfen ohne Anwesenheit einer fachkundigen Person, <text:span text:style-name="Strong_20_Emphasis">auch zur Menschenrettung</text:span>, nicht betreten werden! </text:p>
          </table:table-cell>
        </table:table-row>
        <table:table-row>
          <table:table-cell office:value-type="string" table:style-name="tableheader" table:number-rows-spanned="2">
            <text:p text:style-name="Table_20_Heading"> chemisch </text:p>
          </table:table-cell>
          <table:table-cell office:value-type="string" table:style-name="tablecell">
            <text:p text:style-name="tablealignleft"> PSA: <text:a xlink:type="simple" xlink:href="https://wiki.einsatzleiterwiki.de/doku.php?id=gefaehrliche_stoffe_gueter:allgemein:koerperschutzformen#koerperschutz_form_1" text:style-name="Internet_20_link" text:visited-style-name="Visited_20_Internet_20_Link">Körperschutz Form 1</text:a> </text:p>
          </table:table-cell>
          <table:table-cell office:value-type="string" table:style-name="tablecell">
            <text:p text:style-name="tablealignleft"> PSA: Körperschutz Form <text:a xlink:type="simple" xlink:href="https://wiki.einsatzleiterwiki.de/doku.php?id=gefaehrliche_stoffe_gueter:allgemein:koerperschutzformen#koerperschutz_form_2" text:style-name="Internet_20_link" text:visited-style-name="Visited_20_Internet_20_Link">2</text:a> oder <text:a xlink:type="simple" xlink:href="https://wiki.einsatzleiterwiki.de/doku.php?id=gefaehrliche_stoffe_gueter:allgemein:koerperschutzformen#koerperschutz_form_3" text:style-name="Internet_20_link" text:visited-style-name="Visited_20_Internet_20_Link">3</text:a> </text:p>
          </table:table-cell>
        </table:table-row>
        <table:table-row>
          <table:table-cell office:value-type="string" table:style-name="tablecell" table:number-columns-spanned="3">
            <text:p text:style-name="tablealignleft"> aufgrund der stark unterschiedlichen Eigenschaften von chemischen Stoffen muss die persönliche Sonderausrüstung im Einzelfall geprüft werden </text:p>
          </table:table-cell>
          <table:covered-table-cell/>
          <table:covered-table-cell/>
        </table:table-row>
      </table:table>
      <text:p text:style-name="Text_20_body">Wenn das thermische Risiko höher zu bewerten ist als das von den ABC-Stoffen ausgehende (z.B. zur Brandbekämpfung, Austritt brennbarer Gase, etc.) oder wenn eine unaufschiebbare Menschenrettung durchzuführen ist und keine Zeit bleibt eine entsprechende Körperschutzform anzulegen ist <text:a xlink:type="simple" xlink:href="https://wiki.einsatzleiterwiki.de/doku.php?id=gefaehrliche_stoffe_gueter:allgemein:koerperschutzformen" text:style-name="Internet_20_link" text:visited-style-name="Visited_20_Internet_20_Link">Körperschutzform</text:a> 1 zu tragen. 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Für die Einteilung der Bio-Gefahrengruppen siehe auch <text:a xlink:type="simple" xlink:href="https://wiki.einsatzleiterwiki.de/doku.php?id=gefaehrliche_stoffe_gueter:biologisch:risikogruppen_schutzstufen" text:style-name="Internet_20_link" text:visited-style-name="Visited_20_Internet_20_Link">Risikogruppen</text:a>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40:48</meta:creation-date>
    <dc:creator>Generated</dc:creator>
    <dc:date>2025-06-17T05::40:48</dc:date>
    <dc:language>en-US</dc:language>
    <meta:editing-cycles>1</meta:editing-cycles>
    <meta:editing-duration>PT0S</meta:editing-duration>
    <dc:title>cbrn:allgemein:gefahrengruppen</dc:title>
  </office:meta>
</office:document-meta>
</file>