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efahrenbereich"/><text:bookmark-start text:name="__RefHeading___gefahren-_und_absperrbereich_1"/><text:bookmark-start text:name="gefahren-_und_absperrbereich"/>Gefahren- und Absperrbereich<text:bookmark-end text:name="__RefHeading___gefahren-_und_absperrbereich_1"/><text:bookmark-end text:name="gefahren-_und_absperrbereich"/></text:h>
      <text:p text:style-name="Text_20_body"><draw:frame draw:style-name="mediaright" draw:name="Gefahren- und Absperrbereich Legend" text:anchor-type="paragraph" draw:z-index="0" svg:width="10.583333333333cm"><draw:text-box><text:p text:style-name="legendcenter"><draw:frame draw:style-name="mediaright" draw:name="Gefahren- und Absperrbereich" text:anchor-type="paragraph" draw:z-index="0" svg:width="10.583333333333cm" svg:height="10.583333333333cm"><draw:image xlink:href="/var/www/html/data/media/gefaehrliche_stoffe_gueter/allgemein/gefahrenbereich.png" xlink:type="simple" xlink:show="embed" xlink:actuate="onLoad"/></draw:frame>Gefahren- und Absperrbereich</text:p></draw:text-box></draw:frame></text:p>
      <text:p text:style-name="Text_20_body">Bei allen ABC-Einsätzen Gefahren- und Absperrbereich bil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i unbekanntem Stoff vorerst folgene Abstände festlegen: Anpassung, sobald nähere Informationen zum Stoff vorliegen.</text:p>
          <text:list text:style-name="List_20_1">
            <text:list-item>
              <text:p text:style-name="List_20_1_Content"> Gefahrenbereich: 50 Metern Radius. Bei Einsatzstellen in Gebäuden ohne Gefährdung der Umgebung endet der Gefahrenbereich 5 Meter vor dem Gebäude.</text:p>
            </text:list-item>
            <text:list-item>
              <text:p text:style-name="List_20_1_Content"> Absperrbereich: 100 Metern Radius.</text:p>
            </text:list-item>
            <text:list-item>
              <text:p text:style-name="List_20_1_Content"> Anpassungen durch Meteorologische (Wind, Regen, …) und Topographische (Geländeoberfläche, …) Einflüsse vornehmen</text:p>
            </text:list-item>
          </text:list>
        </text:list-item>
        <text:list-item>
          <text:p text:style-name="List_20_1_Content"> Gefahrenbereich:</text:p>
          <text:list text:style-name="List_20_1">
            <text:list-item>
              <text:p text:style-name="List_20_1_Content"> Zutritt nur für Einsatzkräfte unter <text:a xlink:type="simple" xlink:href="https://wiki.einsatzleiterwiki.de/doku.php?id=gefaehrliche_stoffe_gueter:allgemein:koerperschutzformen" text:style-name="Internet_20_link" text:visited-style-name="Visited_20_Internet_20_Link">persönlicher Sonderausrüstung</text:a></text:p>
            </text:list-item>
            <text:list-item>
              <text:p text:style-name="List_20_1_Content"> Festlegen, Markieren und Sichern ist Aufgabe der Feuerwehr</text:p>
            </text:list-item>
            <text:list-item>
              <text:p text:style-name="List_20_1_Content"> Essen, Trinken und Rauchen ist im Gefahrenbereich untersagt</text:p>
            </text:list-item>
          </text:list>
        </text:list-item>
        <text:list-item>
          <text:p text:style-name="List_20_1_Content"> Absperrbereich:</text:p>
          <text:list text:style-name="List_20_1">
            <text:list-item>
              <text:p text:style-name="List_20_1_Content"> Zutritt nur für die erforderlichen Einsatz- und Unterstützungskräfte.</text:p>
            </text:list-item>
            <text:list-item>
              <text:p text:style-name="List_20_1_Content"> Markieren und Sichern im Regelfall durch die Polizei.</text:p>
            </text:list-item>
          </text:list>
        </text:list-item>
        <text:list-item>
          <text:p text:style-name="List_20_1_Content_Last"> Bei Explosions- oder Zerknallgefahr ist der Gefahren- und Absperrbereich erheblich zu vergrößern.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FwDV 500, Version 2012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51:36</meta:creation-date>
    <dc:creator>Generated</dc:creator>
    <dc:date>2025-06-16T19::51:36</dc:date>
    <dc:language>en-US</dc:language>
    <meta:editing-cycles>1</meta:editing-cycles>
    <meta:editing-duration>PT0S</meta:editing-duration>
    <dc:title>cbrn:allgemein:gefahrenbereich</dc:title>
  </office:meta>
</office:document-meta>
</file>