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formulare"/><text:bookmark-start text:name="__RefHeading___formulare_fuer_den_c-einsatz_1"/><text:bookmark-start text:name="formulare_fuer_den_c-einsatz"/>Formulare für den C-Einsatz<text:bookmark-end text:name="__RefHeading___formulare_fuer_den_c-einsatz_1"/><text:bookmark-end text:name="formulare_fuer_den_c-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a xlink:type="simple" xlink:href="http://wiki.einsatzleiterwiki.de/lib/exe/fetch.php?media=gefaehrliche_stoffe_gueter:allgemein:formular_c4.pdf" text:style-name="Internet_20_link" text:visited-style-name="Visited_20_Internet_20_Link">Prüfprotokoll für Messungen mit Gasspürgerät</text:a><text:line-break/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Dokumentation des Arbeitskreises Gefahrstoffzüge Pfalz für die Formulare:</text:p>
      <text:list text:style-name="List_20_1" text:continue-numbering="false">
        <text:list-item>
          <text:p text:style-name="LastListParagraph_List_20_1_Content_First"> Prüfprotokoll für Messungen mit Gasspürgerät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1::19:48</meta:creation-date>
    <dc:creator>Generated</dc:creator>
    <dc:date>2026-07-12T11::19:48</dc:date>
    <dc:language>en-US</dc:language>
    <meta:editing-cycles>1</meta:editing-cycles>
    <meta:editing-duration>PT0S</meta:editing-duration>
    <dc:title>cbrn:allgemein:formulare</dc:title>
  </office:meta>
</office:document-meta>
</file>