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raeger_roehrchenhandbuch"/><text:bookmark-start text:name="__RefHeading___draeger-roehrchen_cms-handbuch_1"/><text:bookmark-start text:name="draeger-roehrchen_cms-handbuch"/>Dräger-Röhrchen &amp; CMS-Handbuch<text:bookmark-end text:name="__RefHeading___draeger-roehrchen_cms-handbuch_1"/><text:bookmark-end text:name="draeger-roehrchen_cms-handbuch"/></text:h>
      <text:p text:style-name="Text_20_body"><text:span text:style-name="Strong_20_Emphasis">16. Auflage, Februar 2011</text:span></text:p>
      <text:p text:style-name="Text_20_body">Boden-, Wasser- und Luftuntersuchungen sowie technische Gasanalyse</text:p>
      <text:h text:style-name="Heading_20_2" text:outline-level="2"><text:bookmark-start text:name="__RefHeading___inhalt_2"/><text:bookmark-start text:name="inhalt"/>Inhalt<text:bookmark-end text:name="__RefHeading___inhalt_2"/><text:bookmark-end text:name="inhalt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deckblatt_impressum_vorwort.pdf" text:style-name="Internet_20_link" text:visited-style-name="Visited_20_Internet_20_Link"> Deckblatt, Impressum und Vorwort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inhaltsverzeichnis.pdf" text:style-name="Internet_20_link" text:visited-style-name="Visited_20_Internet_20_Link">Inhaltsverzeichnis</text:a></text:p>
        </text:list-item>
      </text:list>
      <text:h text:style-name="Heading_20_2" text:outline-level="2"><text:bookmark-start text:name="__RefHeading___allgemeiner_teil_3"/><text:bookmark-start text:name="allgemeiner_teil"/>1 Allgemeiner Teil<text:bookmark-end text:name="__RefHeading___allgemeiner_teil_3"/><text:bookmark-end text:name="allgemeiner_teil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einfuehrung_gasmesstechnik.pdf" text:style-name="Internet_20_link" text:visited-style-name="Visited_20_Internet_20_Link">1.1 Einführung in die Gasmesstechnik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nzentration_umrechnung.pdf" text:style-name="Internet_20_link" text:visited-style-name="Visited_20_Internet_20_Link">1.2 Konzentrationsangaben und deren Umrechnung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wasserdampf_luftfeuchtigkeit.pdf" text:style-name="Internet_20_link" text:visited-style-name="Visited_20_Internet_20_Link">1.3 Wasserdampf und Luftfeuchtigkeit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gsdb_voice.pdf" text:style-name="Internet_20_link" text:visited-style-name="Visited_20_Internet_20_Link">1.4 Gefahrstoffdatenbank Dräger VOICE</text:a></text:p>
        </text:list-item>
      </text:list>
      <text:h text:style-name="Heading_20_2" text:outline-level="2"><text:bookmark-start text:name="__RefHeading___draeger-roehrchen_und_ihre_anwendungen_4"/><text:bookmark-start text:name="draeger-roehrchen_und_ihre_anwendungen"/>2 Dräger-Röhrchen und ihre Anwendungen<text:bookmark-end text:name="__RefHeading___draeger-roehrchen_und_ihre_anwendungen_4"/><text:bookmark-end text:name="draeger-roehrchen_und_ihre_anwendungen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roehrchen_messtechnik.pdf" text:style-name="Internet_20_link" text:visited-style-name="Visited_20_Internet_20_Link">2.1 Die Dräger-Röhrchen-Messtechnik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reaktionsmechanismen.pdf" text:style-name="Internet_20_link" text:visited-style-name="Visited_20_Internet_20_Link">2.2 Chemische Grundlagen – Reaktionsmechanism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roehrchen_messsystem.pdf" text:style-name="Internet_20_link" text:visited-style-name="Visited_20_Internet_20_Link">2.3 Das Dräger-Röhrchen-Mess-Syste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roehrchen_kurzzeitmessungen.pdf" text:style-name="Internet_20_link" text:visited-style-name="Visited_20_Internet_20_Link">2.4 Dräger-Röhrchen für Kurzzeitmessung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roehrchen_auswertung.pdf" text:style-name="Internet_20_link" text:visited-style-name="Visited_20_Internet_20_Link">2.5 Die Auswertung von Dräger-Röhrch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heissluftsonde.pdf" text:style-name="Internet_20_link" text:visited-style-name="Visited_20_Internet_20_Link">2.6 Die Heißluftsond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verlaengerung_co_in_ausatemluft.pdf" text:style-name="Internet_20_link" text:visited-style-name="Visited_20_Internet_20_Link">2.7 Verlängerungsschlauch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verlaengerung_co_in_ausatemluft.pdf" text:style-name="Internet_20_link" text:visited-style-name="Visited_20_Internet_20_Link">2.8 Kohlenstoffmonoxid-Gehalt-Bestimmung in der ausgeatmeten Luft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untersuchung_atemluft_med-gase_co2.pdf" text:style-name="Internet_20_link" text:visited-style-name="Visited_20_Internet_20_Link">2.9 Untersuchung von Atemluft, med. Gasen und Kohlenstoffdioxi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ssstrategie_gasgefahren.pdf" text:style-name="Internet_20_link" text:visited-style-name="Visited_20_Internet_20_Link">2.10 Mess-Strategie zum Erfassen von Gasgefahr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ssstrategie_gasgefahren.pdf" text:style-name="Internet_20_link" text:visited-style-name="Visited_20_Internet_20_Link">2.11 Die Messung von Begasungsmittel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fluechtige_schadstoffe_in_fluessigkeiten.pdf" text:style-name="Internet_20_link" text:visited-style-name="Visited_20_Internet_20_Link">2.12 Die Bestimmung von flüchtigen Schadstoffen in flüssigen Prob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ueberpruefung_luftstroemungen.pdf" text:style-name="Internet_20_link" text:visited-style-name="Visited_20_Internet_20_Link">2.13 Überprüfung von Luftstömung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sssysteme_langzeitmessungen.pdf" text:style-name="Internet_20_link" text:visited-style-name="Visited_20_Internet_20_Link">2.14 Dräger-Mess-Systeme für Langzeitmessung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verbrauchszeit_lagerung_entsorgung.pdf" text:style-name="Internet_20_link" text:visited-style-name="Visited_20_Internet_20_Link">2.15 Verbrauchszeit, Lagerung und Entsorgung von Dräger-Röhrch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robenahme-systeme.pdf" text:style-name="Internet_20_link" text:visited-style-name="Visited_20_Internet_20_Link">2.16 Dräger-Probenahme-System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ldehyde_isocyanate_arbeitsplatz.pdf" text:style-name="Internet_20_link" text:visited-style-name="Visited_20_Internet_20_Link">2.17 Die Messung von Aldehyden und Isocyanaten an Arbeitsplätz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luftuntersuchung_arbeitsplatz.pdf" text:style-name="Internet_20_link" text:visited-style-name="Visited_20_Internet_20_Link">2.18 Dräger-Mess-Stelle für Luftuntersuchungen am Arbeitsplatz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nalysenservice.pdf" text:style-name="Internet_20_link" text:visited-style-name="Visited_20_Internet_20_Link">2.19 Dräger-Analysenservice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qs.pdf" text:style-name="Internet_20_link" text:visited-style-name="Visited_20_Internet_20_Link">2.20 Qualitätssicherung des Dräger-Röhrchen-Mess-Systems</text:a></text:p>
        </text:list-item>
      </text:list>
      <text:h text:style-name="Heading_20_2" text:outline-level="2"><text:bookmark-start text:name="__RefHeading___draeger-chip-mess-system_5"/><text:bookmark-start text:name="draeger-chip-mess-system"/>3 Dräger-Chip-Mess-System<text:bookmark-end text:name="__RefHeading___draeger-chip-mess-system_5"/><text:bookmark-end text:name="draeger-chip-mess-system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philosophie_cms.pdf" text:style-name="Internet_20_link" text:visited-style-name="Visited_20_Internet_20_Link">3.1 Die Philosophie des Chip-Mess-Systems Dräger CMS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mponenten_cms.pdf" text:style-name="Internet_20_link" text:visited-style-name="Visited_20_Internet_20_Link">3.2 Die Komponenten des Dräger CMS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cms.pdf" text:style-name="Internet_20_link" text:visited-style-name="Visited_20_Internet_20_Link">3.3 Der Chip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nalyzer_cms.pdf" text:style-name="Internet_20_link" text:visited-style-name="Visited_20_Internet_20_Link">3.4 Der Analyzer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ssdurchfuehrung_cms.pdf" text:style-name="Internet_20_link" text:visited-style-name="Visited_20_Internet_20_Link">3.5 Die Messdurchführung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datenspeicher_cms.pdf" text:style-name="Internet_20_link" text:visited-style-name="Visited_20_Internet_20_Link">3.6 Der Datenspeicher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validierung_cms.pdf" text:style-name="Internet_20_link" text:visited-style-name="Visited_20_Internet_20_Link">3.7 Validierung von unabhängigen Institution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echnische_daten_zulassungen_cms.pdf" text:style-name="Internet_20_link" text:visited-style-name="Visited_20_Internet_20_Link">3.8 Technische Daten des Dräger CMS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technische_daten_zulassungen_cms.pdf" text:style-name="Internet_20_link" text:visited-style-name="Visited_20_Internet_20_Link">3.9 Zulassungen</text:a></text:p>
        </text:list-item>
      </text:list>
      <text:h text:style-name="Heading_20_2" text:outline-level="2"><text:bookmark-start text:name="__RefHeading___zusammenstellung_des_draeger-roehrchen-_und_chip-mess-systems_6"/><text:bookmark-start text:name="zusammenstellung_des_draeger-roehrchen-_und_chip-mess-systems"/>4 Zusammenstellung des Dräger-Röhrchen- und Chip-Mess-Systems<text:bookmark-end text:name="__RefHeading___zusammenstellung_des_draeger-roehrchen-_und_chip-mess-systems_6"/><text:bookmark-end text:name="zusammenstellung_des_draeger-roehrchen-_und_chip-mess-systems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spuerpumpen_systeme.pdf" text:style-name="Internet_20_link" text:visited-style-name="Visited_20_Internet_20_Link">4.1 Dräger-Gasspürpumpen und System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zusammenstellung_roehrchen.pdf" text:style-name="Internet_20_link" text:visited-style-name="Visited_20_Internet_20_Link">4.2 Dräger-Röhrchen für Kurzzeitmessung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zusammenstellung_fluessige_proben.pdf" text:style-name="Internet_20_link" text:visited-style-name="Visited_20_Internet_20_Link">4.3 Dräger-Röhrchen für die Messung in flüssigen Prob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zusammenstellung_diffusion.pdf" text:style-name="Internet_20_link" text:visited-style-name="Visited_20_Internet_20_Link">4.4 Dräger-Diffusionsröhrchen mit Direktanzeig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zusammenstellung_probenahme.pdf" text:style-name="Internet_20_link" text:visited-style-name="Visited_20_Internet_20_Link">4.5 Dräger-Probenahmeröhrchen und System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toffuebersicht_roehrchen.pdf" text:style-name="Internet_20_link" text:visited-style-name="Visited_20_Internet_20_Link">4.6 Stoffübersicht für die Messung mit Dräger-Probenahmeröhrchen und -systemen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stoffuebersicht_chips.pdf" text:style-name="Internet_20_link" text:visited-style-name="Visited_20_Internet_20_Link">4.7 Dräger-Chips</text:a></text:p>
        </text:list-item>
      </text:list>
      <text:h text:style-name="Heading_20_2" text:outline-level="2"><text:bookmark-start text:name="__RefHeading___daten-_und_tabellenteil_7"/><text:bookmark-start text:name="daten-_und_tabellenteil"/>5 Daten- und Tabellenteil<text:bookmark-end text:name="__RefHeading___daten-_und_tabellenteil_7"/><text:bookmark-end text:name="daten-_und_tabellenteil"/></text:h>
      <text:h text:style-name="Heading_20_3" text:outline-level="3"><text:bookmark-start text:name="__RefHeading___draeger-roehrchen_mess-system_8"/><text:bookmark-start text:name="draeger-roehrchen_mess-system"/>5.1 Dräger-Röhrchen Mess-System<text:bookmark-end text:name="__RefHeading___draeger-roehrchen_mess-system_8"/><text:bookmark-end text:name="draeger-roehrchen_mess-system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draeger_roehrchenhandbuch:erlaeuterungen_daten.pdf" text:style-name="Internet_20_link" text:visited-style-name="Visited_20_Internet_20_Link">5.1.1 Erläuterungen zu den Daten über Dräger-Röhrchen</text:a></text:p>
        </text:list-item>
      </text:list>
      <text:h text:style-name="Heading_20_4" text:outline-level="4"><text:bookmark-start text:name="__RefHeading___daten_ueber_draeger-roehrchen_fuer_kurzzeitmesungen_9"/><text:bookmark-start text:name="daten_ueber_draeger-roehrchen_fuer_kurzzeitmesungen"/>5.1.2 Daten über Dräger-Röhrchen für Kurzzeitmesungen<text:bookmark-end text:name="__RefHeading___daten_ueber_draeger-roehrchen_fuer_kurzzeitmesungen_9"/><text:bookmark-end text:name="daten_ueber_draeger-roehrchen_fuer_kurzzeitmesungen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acetaldehyd_100a.pdf" text:style-name="Internet_20_link" text:visited-style-name="Visited_20_Internet_20_Link">Acetaldehyd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ceton_40a.pdf" text:style-name="Internet_20_link" text:visited-style-name="Visited_20_Internet_20_Link">Aceton 4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ceton_100b.pdf" text:style-name="Internet_20_link" text:visited-style-name="Visited_20_Internet_20_Link">Aceton 100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crylnitril_0-5a.pdf" text:style-name="Internet_20_link" text:visited-style-name="Visited_20_Internet_20_Link">Acrylnitril 0,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crylnitril_5b.pdf" text:style-name="Internet_20_link" text:visited-style-name="Visited_20_Internet_20_Link">Acrylnitril 5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lkohol_25a.pdf" text:style-name="Internet_20_link" text:visited-style-name="Visited_20_Internet_20_Link">Alkohol 2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lkohol_100a.pdf" text:style-name="Internet_20_link" text:visited-style-name="Visited_20_Internet_20_Link">Alkohol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meisensaeure_1a.pdf" text:style-name="Internet_20_link" text:visited-style-name="Visited_20_Internet_20_Link">Ameisensäure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min-test.pdf" text:style-name="Internet_20_link" text:visited-style-name="Visited_20_Internet_20_Link">Amin-Test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mmoniak_0-25a.pdf" text:style-name="Internet_20_link" text:visited-style-name="Visited_20_Internet_20_Link">Ammoniak 0,2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mmoniak_2a.pdf" text:style-name="Internet_20_link" text:visited-style-name="Visited_20_Internet_20_Link">Ammoniak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mmoniak_5a.pdf" text:style-name="Internet_20_link" text:visited-style-name="Visited_20_Internet_20_Link">Ammoniak 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mmoniak_5b.pdf" text:style-name="Internet_20_link" text:visited-style-name="Visited_20_Internet_20_Link">Ammoniak 5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mmoniak_0-5pa.pdf" text:style-name="Internet_20_link" text:visited-style-name="Visited_20_Internet_20_Link">Ammoniak 0,5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nilin_0-5a.pdf" text:style-name="Internet_20_link" text:visited-style-name="Visited_20_Internet_20_Link">Anilin 0,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nilin_5a.pdf" text:style-name="Internet_20_link" text:visited-style-name="Visited_20_Internet_20_Link">Anilin 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rsenwasserstoff_0-05a.pdf" text:style-name="Internet_20_link" text:visited-style-name="Visited_20_Internet_20_Link">Arsenwasserstoff 0,0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inkohlenwasserstoffe_10a.pdf" text:style-name="Internet_20_link" text:visited-style-name="Visited_20_Internet_20_Link">Benzinkohlenwasserstoffe 1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inkohlenwasserstoffe_100a.pdf" text:style-name="Internet_20_link" text:visited-style-name="Visited_20_Internet_20_Link">Benzinkohlenwasserstoffe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ol_0-5a.pdf" text:style-name="Internet_20_link" text:visited-style-name="Visited_20_Internet_20_Link">Benzol 0,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ol_0-5c.pdf" text:style-name="Internet_20_link" text:visited-style-name="Visited_20_Internet_20_Link">Benzol 0,5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ol_2a.pdf" text:style-name="Internet_20_link" text:visited-style-name="Visited_20_Internet_20_Link">Benzol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ol_5a.pdf" text:style-name="Internet_20_link" text:visited-style-name="Visited_20_Internet_20_Link">Benzol 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ol_5b.pdf" text:style-name="Internet_20_link" text:visited-style-name="Visited_20_Internet_20_Link">Benzol 5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ol_15a.pdf" text:style-name="Internet_20_link" text:visited-style-name="Visited_20_Internet_20_Link">Benzol 1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lausaeure_2a.pdf" text:style-name="Internet_20_link" text:visited-style-name="Visited_20_Internet_20_Link">Blausäure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_0-2a.pdf" text:style-name="Internet_20_link" text:visited-style-name="Visited_20_Internet_20_Link">Chlor 0,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_0-3b.pdf" text:style-name="Internet_20_link" text:visited-style-name="Visited_20_Internet_20_Link">Chlor 0,3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_50a.pdf" text:style-name="Internet_20_link" text:visited-style-name="Visited_20_Internet_20_Link">Chlor 5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ameisensaeureester_0-2b.pdf" text:style-name="Internet_20_link" text:visited-style-name="Visited_20_Internet_20_Link">Chlorameisensäureester 0,2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benzol_5a.pdf" text:style-name="Internet_20_link" text:visited-style-name="Visited_20_Internet_20_Link">Chlorbenzol 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cyan_0-25a.pdf" text:style-name="Internet_20_link" text:visited-style-name="Visited_20_Internet_20_Link">Chlorcyan 0,2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dioxid_0-025a.pdf" text:style-name="Internet_20_link" text:visited-style-name="Visited_20_Internet_20_Link">Chlordioxid 0,02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oform_2a.pdf" text:style-name="Internet_20_link" text:visited-style-name="Visited_20_Internet_20_Link">Chloroform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propen_5a.pdf" text:style-name="Internet_20_link" text:visited-style-name="Visited_20_Internet_20_Link">Chlorpropen 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pikrin_0-1a.pdf" text:style-name="Internet_20_link" text:visited-style-name="Visited_20_Internet_20_Link">Chlorpikrin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pikrin_0-1a.pdf" text:style-name="Internet_20_link" text:visited-style-name="Visited_20_Internet_20_Link">Chlorpikrin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romsaeure_0-1a.pdf" text:style-name="Internet_20_link" text:visited-style-name="Visited_20_Internet_20_Link">Chromsäure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yanid_2a.pdf" text:style-name="Internet_20_link" text:visited-style-name="Visited_20_Internet_20_Link">Cyanid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yclohexan_100a.pdf" text:style-name="Internet_20_link" text:visited-style-name="Visited_20_Internet_20_Link">Cyclohexan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yclohexylamin_2a.pdf" text:style-name="Internet_20_link" text:visited-style-name="Visited_20_Internet_20_Link">Cyclohexylamin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1-3-dichlorpropen_0-1a.pdf" text:style-name="Internet_20_link" text:visited-style-name="Visited_20_Internet_20_Link">1,3-Dichlorpropen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dieselkraftstoff.pdf" text:style-name="Internet_20_link" text:visited-style-name="Visited_20_Internet_20_Link">Dieselkraftstoff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diethylether_100a.pdf" text:style-name="Internet_20_link" text:visited-style-name="Visited_20_Internet_20_Link">Diethylether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dimethylformamid_10b.pdf" text:style-name="Internet_20_link" text:visited-style-name="Visited_20_Internet_20_Link">Dimethylformamid 10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dimethylsulfat_0-005c.pdf" text:style-name="Internet_20_link" text:visited-style-name="Visited_20_Internet_20_Link">Dimethylsulfat 0,005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dimethylsulfid_1a.pdf" text:style-name="Internet_20_link" text:visited-style-name="Visited_20_Internet_20_Link">Dimethylsulfid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pichlorhydrin_5c.pdf" text:style-name="Internet_20_link" text:visited-style-name="Visited_20_Internet_20_Link">Epichlorhydrin 5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rdgasodorierung.pdf" text:style-name="Internet_20_link" text:visited-style-name="Visited_20_Internet_20_Link">Erdgasodorierung Tertiärbutylmercaptan (TBM)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rdgastest.pdf" text:style-name="Internet_20_link" text:visited-style-name="Visited_20_Internet_20_Link">Erdgastest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ssigsaeure_5a.pdf" text:style-name="Internet_20_link" text:visited-style-name="Visited_20_Internet_20_Link">Essigsäure 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acetat_200a.pdf" text:style-name="Internet_20_link" text:visited-style-name="Visited_20_Internet_20_Link">Ethylacetat 2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benzol_30a.pdf" text:style-name="Internet_20_link" text:visited-style-name="Visited_20_Internet_20_Link">Ethylbenzol 3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en_0-1a.pdf" text:style-name="Internet_20_link" text:visited-style-name="Visited_20_Internet_20_Link">Ethylen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en_50a.pdf" text:style-name="Internet_20_link" text:visited-style-name="Visited_20_Internet_20_Link">Ethylen 5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englykol_10.pdf" text:style-name="Internet_20_link" text:visited-style-name="Visited_20_Internet_20_Link">Ethylenglykol 10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enoxid_1a.pdf" text:style-name="Internet_20_link" text:visited-style-name="Visited_20_Internet_20_Link">Ethylenoxid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enoxid_25a.pdf" text:style-name="Internet_20_link" text:visited-style-name="Visited_20_Internet_20_Link">Ethylenoxid 2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formiat_20a.pdf" text:style-name="Internet_20_link" text:visited-style-name="Visited_20_Internet_20_Link">Ethylformiat 2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glykolacetat_50a.pdf" text:style-name="Internet_20_link" text:visited-style-name="Visited_20_Internet_20_Link">Ethylglykolacetat 5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fluor_0-1a.pdf" text:style-name="Internet_20_link" text:visited-style-name="Visited_20_Internet_20_Link">Fluor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fluorwasserstoff_0-5a.pdf" text:style-name="Internet_20_link" text:visited-style-name="Visited_20_Internet_20_Link">Fluorwasserstoff 0,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fluorwasserstoff_1-5b.pdf" text:style-name="Internet_20_link" text:visited-style-name="Visited_20_Internet_20_Link">Fluorwasserstoff 1,5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formaldehyd_0-2a.pdf" text:style-name="Internet_20_link" text:visited-style-name="Visited_20_Internet_20_Link">Formaldehyd 0,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formaldehyd_2a.pdf" text:style-name="Internet_20_link" text:visited-style-name="Visited_20_Internet_20_Link">Formaldehyd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halogenierte_kohlenwasserstoffe_100a.pdf" text:style-name="Internet_20_link" text:visited-style-name="Visited_20_Internet_20_Link">Halogenierte Kohlenwasserstoffe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hexan_100a.pdf" text:style-name="Internet_20_link" text:visited-style-name="Visited_20_Internet_20_Link">Hexan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hydrazin_0-01a.pdf" text:style-name="Internet_20_link" text:visited-style-name="Visited_20_Internet_20_Link">Hydrazin 0,0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hydrazin_0-25a.pdf" text:style-name="Internet_20_link" text:visited-style-name="Visited_20_Internet_20_Link">Hydrazin 0,2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iod_0-1a.pdf" text:style-name="Internet_20_link" text:visited-style-name="Visited_20_Internet_20_Link">Iod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dioxid_100a.pdf" text:style-name="Internet_20_link" text:visited-style-name="Visited_20_Internet_20_Link">Kohlenstoffdioxid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dioxid_0-1pa.pdf" text:style-name="Internet_20_link" text:visited-style-name="Visited_20_Internet_20_Link">Kohlenstoffdioxid 0,1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dioxid_0-5pa.pdf" text:style-name="Internet_20_link" text:visited-style-name="Visited_20_Internet_20_Link">Kohlenstoffdioxid 0,5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dioxid_1pa.pdf" text:style-name="Internet_20_link" text:visited-style-name="Visited_20_Internet_20_Link">Kohlenstoffdioxid 1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dioxid_5pa.pdf" text:style-name="Internet_20_link" text:visited-style-name="Visited_20_Internet_20_Link">Kohlenstoffdioxid 5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monoxid_2a.pdf" text:style-name="Internet_20_link" text:visited-style-name="Visited_20_Internet_20_Link">Kohlenstoffmonoxid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monoxid_5c.pdf" text:style-name="Internet_20_link" text:visited-style-name="Visited_20_Internet_20_Link">Kohlenstoffmonoxid 5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monoxid_8a.pdf" text:style-name="Internet_20_link" text:visited-style-name="Visited_20_Internet_20_Link">Kohlenstoffmonoxid 8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monoxid_10b.pdf" text:style-name="Internet_20_link" text:visited-style-name="Visited_20_Internet_20_Link">Kohlenstoffmonoxid 10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monoxid_0-3pb.pdf" text:style-name="Internet_20_link" text:visited-style-name="Visited_20_Internet_20_Link">Kohlenstoffmonoxid 0,3%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wasserstoff_2a.pdf" text:style-name="Internet_20_link" text:visited-style-name="Visited_20_Internet_20_Link">Kohlenwasserstoff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wasserstoff_0-1pc.pdf" text:style-name="Internet_20_link" text:visited-style-name="Visited_20_Internet_20_Link">Kohlenwasserstoff 0,1%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rcaptan_0-1a.pdf" text:style-name="Internet_20_link" text:visited-style-name="Visited_20_Internet_20_Link">Mercaptan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rcaptan_0-5a.pdf" text:style-name="Internet_20_link" text:visited-style-name="Visited_20_Internet_20_Link">Mercaptan 0,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rcaptan_20a.pdf" text:style-name="Internet_20_link" text:visited-style-name="Visited_20_Internet_20_Link">Mercaptan 2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thylacrylat_5a.pdf" text:style-name="Internet_20_link" text:visited-style-name="Visited_20_Internet_20_Link">Methylacrylat 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thylbromid_0-2a.pdf" text:style-name="Internet_20_link" text:visited-style-name="Visited_20_Internet_20_Link">Methylbromid 0,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thylbromid_0-5a.pdf" text:style-name="Internet_20_link" text:visited-style-name="Visited_20_Internet_20_Link">Methylbromid 0,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thylbromid_3a.pdf" text:style-name="Internet_20_link" text:visited-style-name="Visited_20_Internet_20_Link">Methylbromid 3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thylbromid_5b.pdf" text:style-name="Internet_20_link" text:visited-style-name="Visited_20_Internet_20_Link">Methylbromid 5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thylenchlorid_20a.pdf" text:style-name="Internet_20_link" text:visited-style-name="Visited_20_Internet_20_Link">Methylenchlorid 2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thylisothiocyanat_0-1a.pdf" text:style-name="Internet_20_link" text:visited-style-name="Visited_20_Internet_20_Link">Methylisothiocyanat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ickeltetracarbonyl_0-1a.pdf" text:style-name="Internet_20_link" text:visited-style-name="Visited_20_Internet_20_Link">Nickeltetracarbonyl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itrose_gase_0-5a.pdf" text:style-name="Internet_20_link" text:visited-style-name="Visited_20_Internet_20_Link">Nitrose Gase 0,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itrose_gase_2a.pdf" text:style-name="Internet_20_link" text:visited-style-name="Visited_20_Internet_20_Link">Nitrose Gase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itrose_gase_20a.pdf" text:style-name="Internet_20_link" text:visited-style-name="Visited_20_Internet_20_Link">Nitrose Gase 2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itrose_gase_50a.pdf" text:style-name="Internet_20_link" text:visited-style-name="Visited_20_Internet_20_Link">Nitrose Gase 5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itrose_gase_100c.pdf" text:style-name="Internet_20_link" text:visited-style-name="Visited_20_Internet_20_Link">Nitrose Gase 100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oelnebel_1a.pdf" text:style-name="Internet_20_link" text:visited-style-name="Visited_20_Internet_20_Link">Ölnebel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olefine_0-05pa.pdf" text:style-name="Internet_20_link" text:visited-style-name="Visited_20_Internet_20_Link">Olefine 0,05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ozon_0-05b.pdf" text:style-name="Internet_20_link" text:visited-style-name="Visited_20_Internet_20_Link">Ozon 0,05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ozon_10a.pdf" text:style-name="Internet_20_link" text:visited-style-name="Visited_20_Internet_20_Link">Ozon 1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entan_100a.pdf" text:style-name="Internet_20_link" text:visited-style-name="Visited_20_Internet_20_Link">Pentan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erchlorethylen_0-1a.pdf" text:style-name="Internet_20_link" text:visited-style-name="Visited_20_Internet_20_Link">Perchlorethylen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erchlorethylen_2a.pdf" text:style-name="Internet_20_link" text:visited-style-name="Visited_20_Internet_20_Link">Perchlorethylen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erchlorethylen_10b.pdf" text:style-name="Internet_20_link" text:visited-style-name="Visited_20_Internet_20_Link">Perchlorethylen 10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enol_1b.pdf" text:style-name="Internet_20_link" text:visited-style-name="Visited_20_Internet_20_Link">Phenol 1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gen_0-02a.pdf" text:style-name="Internet_20_link" text:visited-style-name="Visited_20_Internet_20_Link">Phosgen 0,0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gen_0-05a.pdf" text:style-name="Internet_20_link" text:visited-style-name="Visited_20_Internet_20_Link">Phosgen 0,0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gen_0-25c.pdf" text:style-name="Internet_20_link" text:visited-style-name="Visited_20_Internet_20_Link">Phosgen 0,25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phorwasserstoff_0-01a.pdf" text:style-name="Internet_20_link" text:visited-style-name="Visited_20_Internet_20_Link">Phosphorwasserstoff 0,0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phorwasserstoff_0-1a.pdf" text:style-name="Internet_20_link" text:visited-style-name="Visited_20_Internet_20_Link">Phosphorwasserstoff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phorwasserstoff_0-1b_in_acetylen.pdf" text:style-name="Internet_20_link" text:visited-style-name="Visited_20_Internet_20_Link">Phosphorwasserstoff 0,1/b in Acetyl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phorwasserstoff_1a.pdf" text:style-name="Internet_20_link" text:visited-style-name="Visited_20_Internet_20_Link">Phosphorwasserstoff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phorwasserstoff_25a.pdf" text:style-name="Internet_20_link" text:visited-style-name="Visited_20_Internet_20_Link">Phosphorwasserstoff 2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phorwasserstoff_50a.pdf" text:style-name="Internet_20_link" text:visited-style-name="Visited_20_Internet_20_Link">Phosphorwasserstoff 5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olytest.pdf" text:style-name="Internet_20_link" text:visited-style-name="Visited_20_Internet_20_Link">Polytest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yridin_5a.pdf" text:style-name="Internet_20_link" text:visited-style-name="Visited_20_Internet_20_Link">Pyridin 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quecksilberdampf_0-1b.pdf" text:style-name="Internet_20_link" text:visited-style-name="Visited_20_Internet_20_Link">Quecksilberdampf 0,1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aeuretest.pdf" text:style-name="Internet_20_link" text:visited-style-name="Visited_20_Internet_20_Link">Säuretest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alpetersaeure_1a.pdf" text:style-name="Internet_20_link" text:visited-style-name="Visited_20_Internet_20_Link">Salpetersäure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alpetersaeure_1a.pdf" text:style-name="Internet_20_link" text:visited-style-name="Visited_20_Internet_20_Link">Salpetersäure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alzsaeure_0-2a.pdf" text:style-name="Internet_20_link" text:visited-style-name="Visited_20_Internet_20_Link">Salzsäure 0,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alzsaeure_1a.pdf" text:style-name="Internet_20_link" text:visited-style-name="Visited_20_Internet_20_Link">Salzsäure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alzsaeure_50a.pdf" text:style-name="Internet_20_link" text:visited-style-name="Visited_20_Internet_20_Link">Salzsäure 5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alzsaeure_salpetersaeure_1a.pdf" text:style-name="Internet_20_link" text:visited-style-name="Visited_20_Internet_20_Link">Salzsäure/Salpetersäure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auerstoff_5pb.pdf" text:style-name="Internet_20_link" text:visited-style-name="Visited_20_Internet_20_Link">Sauerstoff 5%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auerstoff_5pc.pdf" text:style-name="Internet_20_link" text:visited-style-name="Visited_20_Internet_20_Link">Sauerstoff 5%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dioxid_0-1a.pdf" text:style-name="Internet_20_link" text:visited-style-name="Visited_20_Internet_20_Link">Schwefeldioxid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dioxid_0-5a.pdf" text:style-name="Internet_20_link" text:visited-style-name="Visited_20_Internet_20_Link">Schwefeldioxid 0,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dioxid_1a.pdf" text:style-name="Internet_20_link" text:visited-style-name="Visited_20_Internet_20_Link">Schwefeldioxid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dioxid_20a.pdf" text:style-name="Internet_20_link" text:visited-style-name="Visited_20_Internet_20_Link">Schwefeldioxid 2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dioxid_50b.pdf" text:style-name="Internet_20_link" text:visited-style-name="Visited_20_Internet_20_Link">Schwefeldioxid 50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kohlenstoff_3a.pdf" text:style-name="Internet_20_link" text:visited-style-name="Visited_20_Internet_20_Link">Schwefelkohlenstoff 3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kohlenstoff_5a.pdf" text:style-name="Internet_20_link" text:visited-style-name="Visited_20_Internet_20_Link">Schwefelkohlenstoff 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kohlenstoff_30a.pdf" text:style-name="Internet_20_link" text:visited-style-name="Visited_20_Internet_20_Link">Schwefelkohlenstoff 3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saeure_1a.pdf" text:style-name="Internet_20_link" text:visited-style-name="Visited_20_Internet_20_Link">Schwefelsäure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0-2a.pdf" text:style-name="Internet_20_link" text:visited-style-name="Visited_20_Internet_20_Link">Schwefelwasserstoff 0,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0-2b.pdf" text:style-name="Internet_20_link" text:visited-style-name="Visited_20_Internet_20_Link">Schwefelwasserstoff 0,2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0-5a.pdf" text:style-name="Internet_20_link" text:visited-style-name="Visited_20_Internet_20_Link">Schwefelwasserstoff 0,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1c.pdf" text:style-name="Internet_20_link" text:visited-style-name="Visited_20_Internet_20_Link">Schwefelwasserstoff 1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1d.pdf" text:style-name="Internet_20_link" text:visited-style-name="Visited_20_Internet_20_Link">Schwefelwasserstoff 1/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2a.pdf" text:style-name="Internet_20_link" text:visited-style-name="Visited_20_Internet_20_Link">Schwefelwasserstoff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2b.pdf" text:style-name="Internet_20_link" text:visited-style-name="Visited_20_Internet_20_Link">Schwefelwasserstoff 2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5b.pdf" text:style-name="Internet_20_link" text:visited-style-name="Visited_20_Internet_20_Link">Schwefelwasserstoff 5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100a.pdf" text:style-name="Internet_20_link" text:visited-style-name="Visited_20_Internet_20_Link">Schwefelwasserstoff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0-2pa.pdf" text:style-name="Internet_20_link" text:visited-style-name="Visited_20_Internet_20_Link">Schwefelwasserstoff 0,2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2pa.pdf" text:style-name="Internet_20_link" text:visited-style-name="Visited_20_Internet_20_Link">Schwefelwasserstoff 2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schwefeldioxid_0-2pa.pdf" text:style-name="Internet_20_link" text:visited-style-name="Visited_20_Internet_20_Link">Schwefelwasserstoff + Schwefeldioxid 0,2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tickstoffdioxid_0-5c.pdf" text:style-name="Internet_20_link" text:visited-style-name="Visited_20_Internet_20_Link">Stickstoffdioxid 0,5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tickstoffdioxid_2c.pdf" text:style-name="Internet_20_link" text:visited-style-name="Visited_20_Internet_20_Link">Stickstoffdioxid 2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tyrol_10a.pdf" text:style-name="Internet_20_link" text:visited-style-name="Visited_20_Internet_20_Link">Styrol 1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tyrol_10b.pdf" text:style-name="Internet_20_link" text:visited-style-name="Visited_20_Internet_20_Link">Styrol 10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tyrol_50a.pdf" text:style-name="Internet_20_link" text:visited-style-name="Visited_20_Internet_20_Link">Styrol 5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ulfurylfluorid_1a.pdf" text:style-name="Internet_20_link" text:visited-style-name="Visited_20_Internet_20_Link">Sulfurylfluorid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ertiaerbutylmercaptan.pdf" text:style-name="Internet_20_link" text:visited-style-name="Visited_20_Internet_20_Link">Tertiärbutylmercaptan (TBM) Erdgasodorierung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etrachlorkohlenstoff_0-1a.pdf" text:style-name="Internet_20_link" text:visited-style-name="Visited_20_Internet_20_Link">Tetrachlorkohlenstoff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etrachlorkohlenstoff_1a.pdf" text:style-name="Internet_20_link" text:visited-style-name="Visited_20_Internet_20_Link">Tetrachlorkohlenstoff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etrahydrothiophen_1b.pdf" text:style-name="Internet_20_link" text:visited-style-name="Visited_20_Internet_20_Link">Tetrahydrothiophen 1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hioether.pdf" text:style-name="Internet_20_link" text:visited-style-name="Visited_20_Internet_20_Link">Thioether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oluol_5b.pdf" text:style-name="Internet_20_link" text:visited-style-name="Visited_20_Internet_20_Link">Toluol 5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oluol_50a.pdf" text:style-name="Internet_20_link" text:visited-style-name="Visited_20_Internet_20_Link">Toluol 5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oluol_100a.pdf" text:style-name="Internet_20_link" text:visited-style-name="Visited_20_Internet_20_Link">Toluol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oluylendiisocyanat_0-02a.pdf" text:style-name="Internet_20_link" text:visited-style-name="Visited_20_Internet_20_Link">Toluylendiisocyanat 0,0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richlorethan_50d.pdf" text:style-name="Internet_20_link" text:visited-style-name="Visited_20_Internet_20_Link">Trichlorethan 50/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richlorethylen_2a.pdf" text:style-name="Internet_20_link" text:visited-style-name="Visited_20_Internet_20_Link">Trichlorethylen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richlorethylen_50a.pdf" text:style-name="Internet_20_link" text:visited-style-name="Visited_20_Internet_20_Link">Trichlorethylen 5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riethylamin_5a.pdf" text:style-name="Internet_20_link" text:visited-style-name="Visited_20_Internet_20_Link">Triethylamin 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vinylchlorid_0-5b.pdf" text:style-name="Internet_20_link" text:visited-style-name="Visited_20_Internet_20_Link">Vinylchlorid 0,5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vinylchlorid_100a.pdf" text:style-name="Internet_20_link" text:visited-style-name="Visited_20_Internet_20_Link">Vinylchlorid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wasserdampf_0-1.pdf" text:style-name="Internet_20_link" text:visited-style-name="Visited_20_Internet_20_Link">Wasserdampf 0,1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wasserdampf_0-1a.pdf" text:style-name="Internet_20_link" text:visited-style-name="Visited_20_Internet_20_Link">Wasserdampf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wasserdampf_0-1b.pdf" text:style-name="Internet_20_link" text:visited-style-name="Visited_20_Internet_20_Link">Wasserdampf 0,1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wasserstoff_0-2pa.pdf" text:style-name="Internet_20_link" text:visited-style-name="Visited_20_Internet_20_Link">Wasserstoff 0,2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wasserstoff_0-5pa.pdf" text:style-name="Internet_20_link" text:visited-style-name="Visited_20_Internet_20_Link">Wasserstoff 0,5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wasserstoffperoxid_0-1a.pdf" text:style-name="Internet_20_link" text:visited-style-name="Visited_20_Internet_20_Link">Wasserstoffperoxid 0,1/a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xylol_10a.pdf" text:style-name="Internet_20_link" text:visited-style-name="Visited_20_Internet_20_Link">Xylol 10/a</text:a></text:p>
        </text:list-item>
      </text:list>
      <text:h text:style-name="Heading_20_4" text:outline-level="4"><text:bookmark-start text:name="__RefHeading___daten_ueber_draeger_simultantest_10"/><text:bookmark-start text:name="daten_ueber_draeger_simultantest"/>5.1.3 Daten über Dräger Simultantest<text:bookmark-end text:name="__RefHeading___daten_ueber_draeger_simultantest_10"/><text:bookmark-end text:name="daten_ueber_draeger_simultantest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simultantest_i.pdf" text:style-name="Internet_20_link" text:visited-style-name="Visited_20_Internet_20_Link">Simultantest-Set I für anorg. Brandgas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imultantest_ii.pdf" text:style-name="Internet_20_link" text:visited-style-name="Visited_20_Internet_20_Link">Simultantest-Set II für anorg. Brandgas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imultantest_iii.pdf" text:style-name="Internet_20_link" text:visited-style-name="Visited_20_Internet_20_Link">Simultantest-Set III für organ. Dämpf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imultantest_leitsubstanzen.pdf" text:style-name="Internet_20_link" text:visited-style-name="Visited_20_Internet_20_Link">Simultantest-Set Leitsubstanzen vfdb 10/01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imultantest_containerbegasung_i.pdf" text:style-name="Internet_20_link" text:visited-style-name="Visited_20_Internet_20_Link">Simultantest Containerbegasung I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simultantest_i_begasung.pdf" text:style-name="Internet_20_link" text:visited-style-name="Visited_20_Internet_20_Link">Simultantest-Set I Begasung</text:a></text:p>
        </text:list-item>
      </text:list>
      <text:h text:style-name="Heading_20_4" text:outline-level="4"><text:bookmark-start text:name="__RefHeading___draeger-roehrchen_fuer_militaeranwendungen_11"/><text:bookmark-start text:name="draeger-roehrchen_fuer_militaeranwendungen"/>5.1.4 Dräger-Röhrchen für Militäranwendungen<text:bookmark-end text:name="__RefHeading___draeger-roehrchen_fuer_militaeranwendungen_11"/><text:bookmark-end text:name="draeger-roehrchen_fuer_militaeranwendungen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cds-simultan-test-set-i.pdf" text:style-name="Internet_20_link" text:visited-style-name="Visited_20_Internet_20_Link">CDS – Simultan-Test-Set I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ds-simultan-test-set-ii.pdf" text:style-name="Internet_20_link" text:visited-style-name="Visited_20_Internet_20_Link">CDS – Simultan-Test-Set II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ds-simultan-test-set-iii.pdf" text:style-name="Internet_20_link" text:visited-style-name="Visited_20_Internet_20_Link">CDS – Simultan-Test-Set III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ds-simultan-test-set-v.pdf" text:style-name="Internet_20_link" text:visited-style-name="Visited_20_Internet_20_Link">CDS – Simultan-Test-Set V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organische_arsenverb_arsin.pdf" text:style-name="Internet_20_link" text:visited-style-name="Visited_20_Internet_20_Link">Organische Arsenverb. und Arsi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organische_basische_nitrogenverbindungen.pdf" text:style-name="Internet_20_link" text:visited-style-name="Visited_20_Internet_20_Link">Organische basische Nitrogenverbindungen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phosphorsaeureester_0-05a.pdf" text:style-name="Internet_20_link" text:visited-style-name="Visited_20_Internet_20_Link">Phosphorsäureester 0,05/a</text:a></text:p>
        </text:list-item>
      </text:list>
      <text:h text:style-name="Heading_20_4" text:outline-level="4"><text:bookmark-start text:name="__RefHeading___daten_ueber_draeger-roehrchen_zur_verwendung_im_draeger_aerotest_12"/><text:bookmark-start text:name="daten_ueber_draeger-roehrchen_zur_verwendung_im_draeger_aerotest"/>5.1.5 Daten über Dräger-Röhrchen zur Verwendung im Dräger Aerotest<text:bookmark-end text:name="__RefHeading___daten_ueber_draeger-roehrchen_zur_verwendung_im_draeger_aerotest_12"/><text:bookmark-end text:name="daten_ueber_draeger-roehrchen_zur_verwendung_im_draeger_aerotest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ammoniak_2a_aerotest.pdf" text:style-name="Internet_20_link" text:visited-style-name="Visited_20_Internet_20_Link">Ammoniak 2/a Einsatz im Aerotest CO2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impactor_aerotest.pdf" text:style-name="Internet_20_link" text:visited-style-name="Visited_20_Internet_20_Link">Impactor zur Messung von Ölnebe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dioxid_100a-p_aerotest.pdf" text:style-name="Internet_20_link" text:visited-style-name="Visited_20_Internet_20_Link">Kohlenstoffdioxid 100/a-P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monoxid_5a-p_aerotest.pdf" text:style-name="Internet_20_link" text:visited-style-name="Visited_20_Internet_20_Link">Kohlenstoffmonoxid 5/a-P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itrose_gase_0-5a_aerotest.pdf" text:style-name="Internet_20_link" text:visited-style-name="Visited_20_Internet_20_Link">Nitrose Gase 0,5/a Einsatz im Multi Test med. Gase/ Aerotest CO2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oel_10a-p_aerotest.pdf" text:style-name="Internet_20_link" text:visited-style-name="Visited_20_Internet_20_Link">Öl 10/a-P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phorwasserstoff_0-1a_aerotest.pdf" text:style-name="Internet_20_link" text:visited-style-name="Visited_20_Internet_20_Link">Phosphorwasserstoff 0,1/a Einsatz im Aerotest CO2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dioxid_0-5a_aerotest.pdf" text:style-name="Internet_20_link" text:visited-style-name="Visited_20_Internet_20_Link">Schwefeldioxid 0,5/a Einsatz im Multi Test med. Gas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dioxid_1a_aerotest.pdf" text:style-name="Internet_20_link" text:visited-style-name="Visited_20_Internet_20_Link">Schwefeldioxid 1/a Einsatz im Multi Test med. Gase/ Aerotest CO2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0-2a_aerotest.pdf" text:style-name="Internet_20_link" text:visited-style-name="Visited_20_Internet_20_Link">Schwefelwasserstoff 0,2/a Einsatz im Aerotest CO2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1d_aerotest.pdf" text:style-name="Internet_20_link" text:visited-style-name="Visited_20_Internet_20_Link">Schwefelwasserstoff 1/d Einsatz im Multi Test med. Gas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wasserdampf_5a-p_aerotest.pdf" text:style-name="Internet_20_link" text:visited-style-name="Visited_20_Internet_20_Link">Wasserdampf 5/a-P Einsatz im Multi Test med. Gase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wasserdampf_20a-p_aerotest.pdf" text:style-name="Internet_20_link" text:visited-style-name="Visited_20_Internet_20_Link">Wasserdampf 20/a-P Einsatz im Multi Test med. Gase</text:a></text:p>
        </text:list-item>
      </text:list>
      <text:h text:style-name="Heading_20_4" text:outline-level="4"><text:bookmark-start text:name="__RefHeading___messvorschriften_fuer_die_schadstoffmessung_in_fluessigen_proben_13"/><text:bookmark-start text:name="messvorschriften_fuer_die_schadstoffmessung_in_fluessigen_proben"/>5.1.6 Messvorschriften für die Schadstoffmessung in flüssigen Proben<text:bookmark-end text:name="__RefHeading___messvorschriften_fuer_die_schadstoffmessung_in_fluessigen_proben_13"/><text:bookmark-end text:name="messvorschriften_fuer_die_schadstoffmessung_in_fluessigen_proben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ameisensaeure_1_20g-l.pdf" text:style-name="Internet_20_link" text:visited-style-name="Visited_20_Internet_20_Link">Ameisensäure 1 bis 20 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mmoniak_1-5_10mg-l.pdf" text:style-name="Internet_20_link" text:visited-style-name="Visited_20_Internet_20_Link">Ammoniak 1,5 bis 10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mmoniak_10_100mg-l.pdf" text:style-name="Internet_20_link" text:visited-style-name="Visited_20_Internet_20_Link">Ammoniak 10 bis 100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inkraftstoffe_boden.pdf" text:style-name="Internet_20_link" text:visited-style-name="Visited_20_Internet_20_Link">Benzinkraftstoffe qualitativ im Bod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inkraftstoffe_0-1_2mg-l.pdf" text:style-name="Internet_20_link" text:visited-style-name="Visited_20_Internet_20_Link">Benzinkraftstoffe 0,1 bis 2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ol_0-2_5mg-l.pdf" text:style-name="Internet_20_link" text:visited-style-name="Visited_20_Internet_20_Link">Benzol 0,2 bis 5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ol_0-5_5mg-l.pdf" text:style-name="Internet_20_link" text:visited-style-name="Visited_20_Internet_20_Link">Benzol 0,5 bis 5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lausaeure_0-5_10mg-l.pdf" text:style-name="Internet_20_link" text:visited-style-name="Visited_20_Internet_20_Link">Blausäure (Cyanid) 0,5 bis 10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tx-aromaten_oel.pdf" text:style-name="Internet_20_link" text:visited-style-name="Visited_20_Internet_20_Link">BTX-Aromaten qualitativ in Ö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tx-aromaten_0-2_5mg-l.pdf" text:style-name="Internet_20_link" text:visited-style-name="Visited_20_Internet_20_Link">BTX-Aromaten 0,2 bis 5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tx-aromaten_boden_2_50mg-kg.pdf" text:style-name="Internet_20_link" text:visited-style-name="Visited_20_Internet_20_Link">BTX-Aromaten im Boden 2 bis 50 mg/kg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kohlenwasserstoffe_boden.pdf" text:style-name="Internet_20_link" text:visited-style-name="Visited_20_Internet_20_Link">Chlorkohlenwasserstoffe qualitativ im Bod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kohlenwasserstoffe_mehrphasen.pdf" text:style-name="Internet_20_link" text:visited-style-name="Visited_20_Internet_20_Link">Chlorkohlenwasserstoffe qualitativ in Mehrphas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kohlenwasserstoffe_oel.pdf" text:style-name="Internet_20_link" text:visited-style-name="Visited_20_Internet_20_Link">Chlorkohlenwasserstoffe qualitativ in Ö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dieselkraftstoffe_boden.pdf" text:style-name="Internet_20_link" text:visited-style-name="Visited_20_Internet_20_Link">Dieselkraftstoffe qualitativ im Bod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dieselkraftstoffe_0-5_5mg-l.pdf" text:style-name="Internet_20_link" text:visited-style-name="Visited_20_Internet_20_Link">Dieselkraftstoffe 0,5 bis 5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ssigsaeure_0-5_20g-l.pdf" text:style-name="Internet_20_link" text:visited-style-name="Visited_20_Internet_20_Link">Essigsäure 0,5 bis 20 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benzol_0-2_5mg-l.pdf" text:style-name="Internet_20_link" text:visited-style-name="Visited_20_Internet_20_Link">Ethylbenzol 0,2 bis 5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erosin_boden.pdf" text:style-name="Internet_20_link" text:visited-style-name="Visited_20_Internet_20_Link">Kerosin qualitativ im Bod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erosin_0-5_5mg-l.pdf" text:style-name="Internet_20_link" text:visited-style-name="Visited_20_Internet_20_Link">Kerosin 0,5 bis 5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-octan_0-1_2mg-l.pdf" text:style-name="Internet_20_link" text:visited-style-name="Visited_20_Internet_20_Link">n-Octan 0,1 bis 2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-octan_2_25mg-l.pdf" text:style-name="Internet_20_link" text:visited-style-name="Visited_20_Internet_20_Link">n-Octan 2 bis 25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organische_saeuren_0-5_15g-l.pdf" text:style-name="Internet_20_link" text:visited-style-name="Visited_20_Internet_20_Link">Organische Säuren 0,5 bis 15 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erchlorethylen_0-1_2mg-l.pdf" text:style-name="Internet_20_link" text:visited-style-name="Visited_20_Internet_20_Link">Perchlorethylen 0,1 bis 2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erchlorethylen_10_80ng-l.pdf" text:style-name="Internet_20_link" text:visited-style-name="Visited_20_Internet_20_Link">Perchlorethylen 10 bis 80 μ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ropionsaeure_0-3_10g-l.pdf" text:style-name="Internet_20_link" text:visited-style-name="Visited_20_Internet_20_Link">Propionsäure 0,3 bis 10 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0-2_1mg-l.pdf" text:style-name="Internet_20_link" text:visited-style-name="Visited_20_Internet_20_Link">Schwefelwasserstoff 0,2 bis 1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0-5_10mg-l.pdf" text:style-name="Internet_20_link" text:visited-style-name="Visited_20_Internet_20_Link">Schwefelwasserstoff 0,5 bis 10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50_500ng-l.pdf" text:style-name="Internet_20_link" text:visited-style-name="Visited_20_Internet_20_Link">Schwefelwasserstoff 50 bis 500 μ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oluol_0-2_5mg-l.pdf" text:style-name="Internet_20_link" text:visited-style-name="Visited_20_Internet_20_Link">Toluol 0,2 bis 5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oluol_1_10mg-l.pdf" text:style-name="Internet_20_link" text:visited-style-name="Visited_20_Internet_20_Link">Toluol 1 bis 10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1-1-1-trichlorethan_0-5_5mg-l.pdf" text:style-name="Internet_20_link" text:visited-style-name="Visited_20_Internet_20_Link">1,1,1-Trichlorethan 0,5 bis 5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richlorethylen_10_100ng-l.pdf" text:style-name="Internet_20_link" text:visited-style-name="Visited_20_Internet_20_Link">Trichlorethylen 10 bis 100 μ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richlorethylen_0-1_1mg-l.pdf" text:style-name="Internet_20_link" text:visited-style-name="Visited_20_Internet_20_Link">Trichlorethylen 0,1 bis 1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richlorethylen_0-2_3mg-l.pdf" text:style-name="Internet_20_link" text:visited-style-name="Visited_20_Internet_20_Link">Trichlorethylen 0,2 bis 3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xylol_0-2_5mg-l.pdf" text:style-name="Internet_20_link" text:visited-style-name="Visited_20_Internet_20_Link">Xylol (o, m, p) 0,2 bis 5 mg/L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xylol_0-3_10mg-l.pdf" text:style-name="Internet_20_link" text:visited-style-name="Visited_20_Internet_20_Link">Xylol (o, m, p) 0,3 bis 10 mg/L</text:a></text:p>
        </text:list-item>
      </text:list>
      <text:h text:style-name="Heading_20_4" text:outline-level="4"><text:bookmark-start text:name="__RefHeading___daten_ueber_direktanzeigende_draeger-diffusionsroehrchen_14"/><text:bookmark-start text:name="daten_ueber_direktanzeigende_draeger-diffusionsroehrchen"/>5.1.7 Daten über direktanzeigende Dräger-Diffusionsröhrchen<text:bookmark-end text:name="__RefHeading___daten_ueber_direktanzeigende_draeger-diffusionsroehrchen_14"/><text:bookmark-end text:name="daten_ueber_direktanzeigende_draeger-diffusionsroehrchen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ammoniak_20a-d.pdf" text:style-name="Internet_20_link" text:visited-style-name="Visited_20_Internet_20_Link">Ammoniak 2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lausaeure_20a-d.pdf" text:style-name="Internet_20_link" text:visited-style-name="Visited_20_Internet_20_Link">Blausäure 2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utadien_10a-d.pdf" text:style-name="Internet_20_link" text:visited-style-name="Visited_20_Internet_20_Link">Butadien 1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ssigsaeure_10a-d.pdf" text:style-name="Internet_20_link" text:visited-style-name="Visited_20_Internet_20_Link">Essigsäure 1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anol_1000a-d.pdf" text:style-name="Internet_20_link" text:visited-style-name="Visited_20_Internet_20_Link">Ethanol 100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dioxid_500a-d.pdf" text:style-name="Internet_20_link" text:visited-style-name="Visited_20_Internet_20_Link">Kohlenstoffdioxid 50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dioxid_1pa-d.pdf" text:style-name="Internet_20_link" text:visited-style-name="Visited_20_Internet_20_Link">Kohlenstoffdioxid 1%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monoxid_50a-d.pdf" text:style-name="Internet_20_link" text:visited-style-name="Visited_20_Internet_20_Link">Kohlenstoffmonoxid 5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erchlorethylen_200a-d.pdf" text:style-name="Internet_20_link" text:visited-style-name="Visited_20_Internet_20_Link">Perchlorethylen 20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alzsaeure_10a-d.pdf" text:style-name="Internet_20_link" text:visited-style-name="Visited_20_Internet_20_Link">Salzsäure 1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dioxid_5a-d.pdf" text:style-name="Internet_20_link" text:visited-style-name="Visited_20_Internet_20_Link">Schwefeldioxid 5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10a-d.pdf" text:style-name="Internet_20_link" text:visited-style-name="Visited_20_Internet_20_Link">Schwefelwasserstoff 1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tickstoffdioxid_10a-d.pdf" text:style-name="Internet_20_link" text:visited-style-name="Visited_20_Internet_20_Link">Stickstoffdioxid 1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oluol_100a-d.pdf" text:style-name="Internet_20_link" text:visited-style-name="Visited_20_Internet_20_Link">Toluol 100/a-D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trichlorethylen_200a-d.pdf" text:style-name="Internet_20_link" text:visited-style-name="Visited_20_Internet_20_Link">Trichlorethylen 200/a-D</text:a></text:p>
        </text:list-item>
      </text:list>
      <text:h text:style-name="Heading_20_4" text:outline-level="4"><text:bookmark-start text:name="__RefHeading___daten_ueber_draeger-probenahmeroehrchen_und_systeme_15"/><text:bookmark-start text:name="daten_ueber_draeger-probenahmeroehrchen_und_systeme"/>5.1.8 Daten über Dräger-Probenahmeröhrchen und Systeme<text:bookmark-end text:name="__RefHeading___daten_ueber_draeger-probenahmeroehrchen_und_systeme_15"/><text:bookmark-end text:name="daten_ueber_draeger-probenahmeroehrchen_und_systeme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aktivkohle_typ_bia.pdf" text:style-name="Internet_20_link" text:visited-style-name="Visited_20_Internet_20_Link">Aktivkohle-Röhrchen Typ BI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ktivkohle_typ_b-g.pdf" text:style-name="Internet_20_link" text:visited-style-name="Visited_20_Internet_20_Link">Aktivkohle-Röhrchen Typ B/G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ktivkohle_typ_g.pdf" text:style-name="Internet_20_link" text:visited-style-name="Visited_20_Internet_20_Link">Aktivkohle-Röhrchen Typ G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ldehyd-probenahme-set.pdf" text:style-name="Internet_20_link" text:visited-style-name="Visited_20_Internet_20_Link">Aldehyd-Probenahme-Set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robenahme_typ_ads.pdf" text:style-name="Internet_20_link" text:visited-style-name="Visited_20_Internet_20_Link">Probenahmeröhrchen Typ ADS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ktivkohle_typ_niosh.pdf" text:style-name="Internet_20_link" text:visited-style-name="Visited_20_Internet_20_Link">Aktivkohle-Röhrchen Typ NIOSH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isocyanat-probenahme-set.pdf" text:style-name="Internet_20_link" text:visited-style-name="Visited_20_Internet_20_Link">Isocyanat-Probenahme-Set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lachgas-diffusionssammler.pdf" text:style-name="Internet_20_link" text:visited-style-name="Visited_20_Internet_20_Link">Lachgas-Diffusionssammler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diffusionssammler-orsa.pdf" text:style-name="Internet_20_link" text:visited-style-name="Visited_20_Internet_20_Link">Diffusionssammler-ORS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ilicagel_typ_bia.pdf" text:style-name="Internet_20_link" text:visited-style-name="Visited_20_Internet_20_Link">Silicagel-Röhrchen Typ BI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ilicagel_typ_g.pdf" text:style-name="Internet_20_link" text:visited-style-name="Visited_20_Internet_20_Link">Silicagel-Röhrchen Typ G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silicagel_typ_niosh.pdf" text:style-name="Internet_20_link" text:visited-style-name="Visited_20_Internet_20_Link">Silicagel-Röhrchen Typ NIOSH</text:a></text:p>
        </text:list-item>
      </text:list>
      <text:h text:style-name="Heading_20_3" text:outline-level="3"><text:bookmark-start text:name="__RefHeading___draeger-chip-mess-system_16"/><text:bookmark-start text:name="draeger-chip-mess-system1"/>5.2 Dräger-Chip-Mess-System<text:bookmark-end text:name="__RefHeading___draeger-chip-mess-system_16"/><text:bookmark-end text:name="draeger-chip-mess-system1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draeger_roehrchenhandbuch:erlaeuterung_chip-beschreibungen.pdf" text:style-name="Internet_20_link" text:visited-style-name="Visited_20_Internet_20_Link">5.2.1 Erläuterung der Chip-Beschreibungen</text:a></text:p>
        </text:list-item>
      </text:list>
      <text:h text:style-name="Heading_20_4" text:outline-level="4"><text:bookmark-start text:name="__RefHeading___daten_ueber_draeger-chips_fuer_kurzzeitmessungen_17"/><text:bookmark-start text:name="daten_ueber_draeger-chips_fuer_kurzzeitmessungen"/>5.2.2 Daten über Dräger-Chips für Kurzzeitmessungen<text:bookmark-end text:name="__RefHeading___daten_ueber_draeger-chips_fuer_kurzzeitmessungen_17"/><text:bookmark-end text:name="daten_ueber_draeger-chips_fuer_kurzzeitmessungen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chip_aceton_40_600ppm_ammoniak_0-2_5ppm.pdf" text:style-name="Internet_20_link" text:visited-style-name="Visited_20_Internet_20_Link">Aceton 40 - 6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aceton_40_600ppm_ammoniak_0-2_5ppm.pdf" text:style-name="Internet_20_link" text:visited-style-name="Visited_20_Internet_20_Link">Ammoniak 0,2 - 5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ammoniak_2_50ppm_ammoniak_10_150ppm.pdf" text:style-name="Internet_20_link" text:visited-style-name="Visited_20_Internet_20_Link">Ammoniak 2 - 5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ammoniak_2_50ppm_ammoniak_10_150ppm.pdf" text:style-name="Internet_20_link" text:visited-style-name="Visited_20_Internet_20_Link">Ammoniak 10 - 15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ammoniak_100_2000ppm_benzin-kohlenwasserstoffe_20_500ppm.pdf" text:style-name="Internet_20_link" text:visited-style-name="Visited_20_Internet_20_Link">Ammoniak 100 - 20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ammoniak_100_2000ppm_benzin-kohlenwasserstoffe_20_500ppm.pdf" text:style-name="Internet_20_link" text:visited-style-name="Visited_20_Internet_20_Link">Benzin-Kohlenwasserstoffe 20 - 5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benzin-kohlenwasserstoffe_100_3000ppm_benzol_50_2500ppb.pdf" text:style-name="Internet_20_link" text:visited-style-name="Visited_20_Internet_20_Link">Benzin-Kohlenwasserstoffe 100 - 30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benzin-kohlenwasserstoffe_100_3000ppm_benzol_50_2500ppb.pdf" text:style-name="Internet_20_link" text:visited-style-name="Visited_20_Internet_20_Link">Benzol 50 - 2500 pp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benzol_0-2_10ppm_benzol_0-5_10ppm.pdf" text:style-name="Internet_20_link" text:visited-style-name="Visited_20_Internet_20_Link">Benzol 0,2 - 1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benzol_0-2_10ppm_benzol_0-5_10ppm.pdf" text:style-name="Internet_20_link" text:visited-style-name="Visited_20_Internet_20_Link">Benzol 0,5 - 1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benzol_10_250ppm_blausaeure_2_50ppm.pdf" text:style-name="Internet_20_link" text:visited-style-name="Visited_20_Internet_20_Link">Benzol 10 - 25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benzol_10_250ppm_blausaeure_2_50ppm.pdf" text:style-name="Internet_20_link" text:visited-style-name="Visited_20_Internet_20_Link">Blausäure 2 - 5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butadien_1_25ppm_chlor_0-2_10ppm.pdf" text:style-name="Internet_20_link" text:visited-style-name="Visited_20_Internet_20_Link">Butadien 1 - 25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butadien_1_25ppm_chlor_0-2_10ppm.pdf" text:style-name="Internet_20_link" text:visited-style-name="Visited_20_Internet_20_Link">Chlor 0,2 - 1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essigsaeure_2_50ppm_ethanol_100_2500ppm.pdf" text:style-name="Internet_20_link" text:visited-style-name="Visited_20_Internet_20_Link">Essigsäure 2 - 5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essigsaeure_2_50ppm_ethanol_100_2500ppm.pdf" text:style-name="Internet_20_link" text:visited-style-name="Visited_20_Internet_20_Link">Ethanol 100 - 25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ethylenoxid_0-4_5ppm_formaldehyd_0-2_5ppm.pdf" text:style-name="Internet_20_link" text:visited-style-name="Visited_20_Internet_20_Link">Ethylenoxid 0,4 - 5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ethylenoxid_0-4_5ppm_formaldehyd_0-2_5ppm.pdf" text:style-name="Internet_20_link" text:visited-style-name="Visited_20_Internet_20_Link">Formaldehyd 0,2 - 5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kohlenstoffdioxid_200_3000ppm_kohlenstoffdioxid_1000_25000ppm.pdf" text:style-name="Internet_20_link" text:visited-style-name="Visited_20_Internet_20_Link">Kohlenstoffdioxid 200 - 30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kohlenstoffdioxid_200_3000ppm_kohlenstoffdioxid_1000_25000ppm.pdf" text:style-name="Internet_20_link" text:visited-style-name="Visited_20_Internet_20_Link">Kohlenstoffdioxid 1000 - 250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kohlenstoffdioxid_1_20p_kohlenstoffmonoxid_5_150ppm.pdf" text:style-name="Internet_20_link" text:visited-style-name="Visited_20_Internet_20_Link">Kohlenstoffdioxid 1 - 20 Vol.- %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kohlenstoffdioxid_1_20p_kohlenstoffmonoxid_5_150ppm.pdf" text:style-name="Internet_20_link" text:visited-style-name="Visited_20_Internet_20_Link">Kohlenstoffmonoxid 5 - 15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mercaptan_0-25_6ppm_methanol_20_500ppm.pdf" text:style-name="Internet_20_link" text:visited-style-name="Visited_20_Internet_20_Link">Mercaptan 0,25 - 6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mercaptan_0-25_6ppm_methanol_20_500ppm.pdf" text:style-name="Internet_20_link" text:visited-style-name="Visited_20_Internet_20_Link">Methanol 20 - 5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methylenchlorid_20_400ppm_mtbe.pdf" text:style-name="Internet_20_link" text:visited-style-name="Visited_20_Internet_20_Link">Methylenchlorid 20 - 4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methylenchlorid_20_400ppm_mtbe.pdf" text:style-name="Internet_20_link" text:visited-style-name="Visited_20_Internet_20_Link">MTBE (tert.-Butylmethylether)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nitrose_gase_0-5_15ppm_nitrose_gase_10_200ppm.pdf" text:style-name="Internet_20_link" text:visited-style-name="Visited_20_Internet_20_Link">Nitrose Gase 0,5 - 15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nitrose_gase_0-5_15ppm_nitrose_gase_10_200ppm.pdf" text:style-name="Internet_20_link" text:visited-style-name="Visited_20_Internet_20_Link">Nitrose Gase 10 - 2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ozon_25_1000ppb_perchlorethylen_5_500ppm.pdf" text:style-name="Internet_20_link" text:visited-style-name="Visited_20_Internet_20_Link">Ozon 25 - 1000 pp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ozon_25_1000ppb_perchlorethylen_5_500ppm.pdf" text:style-name="Internet_20_link" text:visited-style-name="Visited_20_Internet_20_Link">Perchlorethylen 5 - 5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phosgen_0-05_2ppm_phosphorwasserstoff_0-1_2-5ppm.pdf" text:style-name="Internet_20_link" text:visited-style-name="Visited_20_Internet_20_Link">Phosgen 0,05 - 2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phosgen_0-05_2ppm_phosphorwasserstoff_0-1_2-5ppm.pdf" text:style-name="Internet_20_link" text:visited-style-name="Visited_20_Internet_20_Link">Phosphorwasserstoff 0,1 - 2,5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phosphorwasserstoff_1_25ppm_phosphorwasserstoff_20_500ppm.pdf" text:style-name="Internet_20_link" text:visited-style-name="Visited_20_Internet_20_Link">Phosphorwasserstoff 1 - 25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phosphorwasserstoff_1_25ppm_phosphorwasserstoff_20_500ppm.pdf" text:style-name="Internet_20_link" text:visited-style-name="Visited_20_Internet_20_Link">Phosphorwasserstoff 20 - 5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phosphorwasserstoff_200_5000ppm_propan_100_2000ppm.pdf" text:style-name="Internet_20_link" text:visited-style-name="Visited_20_Internet_20_Link">Phosphorwasserstoff 200 - 50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phosphorwasserstoff_200_5000ppm_propan_100_2000ppm.pdf" text:style-name="Internet_20_link" text:visited-style-name="Visited_20_Internet_20_Link">Propan 100 - 20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i-propanol_40_1000ppm_salzsaeure_1_25ppm.pdf" text:style-name="Internet_20_link" text:visited-style-name="Visited_20_Internet_20_Link">i-Propanol 40 - 10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i-propanol_40_1000ppm_salzsaeure_1_25ppm.pdf" text:style-name="Internet_20_link" text:visited-style-name="Visited_20_Internet_20_Link">Salzsäure 1 - 25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salzsaeure_20_500ppm_sauerstoff_1_30p.pdf" text:style-name="Internet_20_link" text:visited-style-name="Visited_20_Internet_20_Link">Salzsäure 20 - 5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salzsaeure_20_500ppm_sauerstoff_1_30p.pdf" text:style-name="Internet_20_link" text:visited-style-name="Visited_20_Internet_20_Link">Sauerstoff 1 - 30 Vol.- %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schwefeldioxid_0-4_10ppm_schwefeldioxid_5_150ppm.pdf" text:style-name="Internet_20_link" text:visited-style-name="Visited_20_Internet_20_Link">Schwefeldioxid 0,4 - 1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schwefeldioxid_0-4_10ppm_schwefeldioxid_5_150ppm.pdf" text:style-name="Internet_20_link" text:visited-style-name="Visited_20_Internet_20_Link">Schwefeldioxid 5 - 15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schwefelwasserstoff_0-2_5ppm_schwefelwasserstoff_2_50ppm.pdf" text:style-name="Internet_20_link" text:visited-style-name="Visited_20_Internet_20_Link">Schwefelwasserstoff 0,2 - 5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schwefelwasserstoff_0-2_5ppm_schwefelwasserstoff_2_50ppm.pdf" text:style-name="Internet_20_link" text:visited-style-name="Visited_20_Internet_20_Link">Schwefelwasserstoff 2 - 5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schwefelwasserstoff_20_500ppm_schwefelwasserstoff_100_2500ppm.pdf" text:style-name="Internet_20_link" text:visited-style-name="Visited_20_Internet_20_Link">Schwefelwasserstoff 20 - 5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schwefelwasserstoff_20_500ppm_schwefelwasserstoff_100_2500ppm.pdf" text:style-name="Internet_20_link" text:visited-style-name="Visited_20_Internet_20_Link">Schwefelwasserstoff 100 - 25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stickstoffdioxid_0-5_25ppm_styrol_2_40ppm.pdf" text:style-name="Internet_20_link" text:visited-style-name="Visited_20_Internet_20_Link">Stickstoffdioxid 0,5 - 25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stickstoffdioxid_0-5_25ppm_styrol_2_40ppm.pdf" text:style-name="Internet_20_link" text:visited-style-name="Visited_20_Internet_20_Link">Styrol 2 - 4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toluol_10_300ppm_trichlorethylen_5_100ppm.pdf" text:style-name="Internet_20_link" text:visited-style-name="Visited_20_Internet_20_Link">Toluol 10 - 3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toluol_10_300ppm_trichlorethylen_5_100ppm.pdf" text:style-name="Internet_20_link" text:visited-style-name="Visited_20_Internet_20_Link">Trichlorethylen 5 - 1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vinylchlorid_0-3_10ppm_vinylchlorid_10_250ppm.pdf" text:style-name="Internet_20_link" text:visited-style-name="Visited_20_Internet_20_Link">Vinylchlorid 0,3 - 1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vinylchlorid_0-3_10ppm_vinylchlorid_10_250ppm.pdf" text:style-name="Internet_20_link" text:visited-style-name="Visited_20_Internet_20_Link">Vinylchlorid 10 - 25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wasserdampf_0-4_10mg-l_wasserstoffperoxid_0-2_2ppm.pdf" text:style-name="Internet_20_link" text:visited-style-name="Visited_20_Internet_20_Link">Wasserdampf 0,4 - 10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wasserdampf_0-4_10mg-l_wasserstoffperoxid_0-2_2ppm.pdf" text:style-name="Internet_20_link" text:visited-style-name="Visited_20_Internet_20_Link">Wasserstoffperoxid 0,2 - 2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o-xylol_10_300ppm.pdf" text:style-name="Internet_20_link" text:visited-style-name="Visited_20_Internet_20_Link">o-Xylol 10 - 300 ppm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chip_training.pdf" text:style-name="Internet_20_link" text:visited-style-name="Visited_20_Internet_20_Link">Trainings Chip</text:a></text:p>
        </text:list-item>
      </text:list>
      <text:h text:style-name="Heading_20_3" text:outline-level="3"><text:bookmark-start text:name="__RefHeading___physikalisch-chemische_und_toxikologische_daten_ausgewaehlter_stoffe_18"/><text:bookmark-start text:name="physikalisch-chemische_und_toxikologische_daten_ausgewaehlter_stoffe"/>5.3 Physikalisch-chemische und toxikologische Daten ausgewählter Stoffe<text:bookmark-end text:name="__RefHeading___physikalisch-chemische_und_toxikologische_daten_ausgewaehlter_stoffe_18"/><text:bookmark-end text:name="physikalisch-chemische_und_toxikologische_daten_ausgewaehlter_stoff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draeger_roehrchenhandbuch:erlaeuterungen_phys_chem_tox_daten.pdf" text:style-name="Internet_20_link" text:visited-style-name="Visited_20_Internet_20_Link">5.3.1 Erläuterungen zu den physikalisch-chemischen und toxikologischen Daten</text:a></text:p>
        </text:list-item>
      </text:list>
      <text:h text:style-name="Heading_20_4" text:outline-level="4"><text:bookmark-start text:name="__RefHeading___daten_ueber_physikalisch-chemische_und_toxikologische_daten_ausgewaehlter_stoffe_19"/><text:bookmark-start text:name="daten_ueber_physikalisch-chemische_und_toxikologische_daten_ausgewaehlter_stoffe"/>5.3.2 Daten über physikalisch-chemische und toxikologische Daten ausgewählter Stoffe<text:bookmark-end text:name="__RefHeading___daten_ueber_physikalisch-chemische_und_toxikologische_daten_ausgewaehlter_stoffe_19"/><text:bookmark-end text:name="daten_ueber_physikalisch-chemische_und_toxikologische_daten_ausgewaehlter_stoffe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acetaldehyd_aceton_acetylen_acrolein.pdf" text:style-name="Internet_20_link" text:visited-style-name="Visited_20_Internet_20_Link">Acetaldehyd, Aceton, Acetylen, Acrolei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crylnitril_alkohol_ameisensaeure_ammoniak.pdf" text:style-name="Internet_20_link" text:visited-style-name="Visited_20_Internet_20_Link">Acrylnitril, Alkohol (Ethanol), Ameisensäure, Ammoniak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nilin_arsentrioxid_arsenwasserstoff_benzol.pdf" text:style-name="Internet_20_link" text:visited-style-name="Visited_20_Internet_20_Link">Anilin, Arsentrioxid, Arsenwasserstoff, Benzo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lausaeure_brom_n-butan_1-3-butadien.pdf" text:style-name="Internet_20_link" text:visited-style-name="Visited_20_Internet_20_Link">Blausäure, Brom, n-Butan, 1,3-Butadi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-butanol_1-buten_chlor_ethylformiat.pdf" text:style-name="Internet_20_link" text:visited-style-name="Visited_20_Internet_20_Link">n-Butanol, 1-Buten, Chlor, Chlorameisensäureethylester (Ethylformiat)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ameisensaeureethylester_chlorbenzol_chlorcyan_chlordioxid.pdf" text:style-name="Internet_20_link" text:visited-style-name="Visited_20_Internet_20_Link">Chlorameisensäuremethylester, Chlorbenzol, Chlorcyan, Chlordioxi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oform_chloropren_chlorpikrin_chromsaeure.pdf" text:style-name="Internet_20_link" text:visited-style-name="Visited_20_Internet_20_Link">Chloroform, Chloropren, Chlorpikrin, Chromsäur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yclohexan_cyclohexylamin_1-2-dichlorbenzol_1-4-dichlorbenzol.pdf" text:style-name="Internet_20_link" text:visited-style-name="Visited_20_Internet_20_Link">Cyclohexan, Cyclohexylamin, 1,2 Dichlorbenzol, 1,4 Dichlorbenzo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1-3-dichlorpropen_dichlorvos_diethylether_n-n-dimethylacetamid.pdf" text:style-name="Internet_20_link" text:visited-style-name="Visited_20_Internet_20_Link">1,3-Dichlorpropen, Dichlorvos, Diethylether, N,N-Dimethylacetami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dimethylformamid_dimethylsulfat_dimethylsulfid_mdi.pdf" text:style-name="Internet_20_link" text:visited-style-name="Visited_20_Internet_20_Link">Dimethylformamid, Dimethylsulfat, Dimethylsulfid, Diphenylmethan-4,4'-diisocyanat (MDI)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pichlorhydrin_essigsaeure_ethylacetat_ethylacrylat.pdf" text:style-name="Internet_20_link" text:visited-style-name="Visited_20_Internet_20_Link">Epichlorhydrin, Essigsäure, Ethylacetat, Ethylacrylat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benzol_ethylen_ethylendibromid_ethylenglykol.pdf" text:style-name="Internet_20_link" text:visited-style-name="Visited_20_Internet_20_Link">Ethylbenzol, Ethylen, Ethylenbromid, Ethylenglyko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enoxid_ethylglykolacetat_ethylmercaptan_fluor.pdf" text:style-name="Internet_20_link" text:visited-style-name="Visited_20_Internet_20_Link">Ethylenoxid, Ethylglykolacetat, Ethylmercaptan, Flour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flourwasserstoff_formaldehyd_n-hexan_hdi.pdf" text:style-name="Internet_20_link" text:visited-style-name="Visited_20_Internet_20_Link">Flourwasserstoff, Formaldehyd, n-Hexan, 1,6-Hexamethylendiisocyanat (HDI)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hydrazin_iod_kaliumcyanid_kohlenstoffdioxid.pdf" text:style-name="Internet_20_link" text:visited-style-name="Visited_20_Internet_20_Link">Hydrazin, Iod, Kaliumcyanid (als CN), Kohlenstoffdioxi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monoxid_methacrylnitril_methanol_methan.pdf" text:style-name="Internet_20_link" text:visited-style-name="Visited_20_Internet_20_Link">Kohlenstoffmonoxid, Methacrilnitril, Methanol, Metha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thylacrylat_methylbromid_methylenchlorid_mek.pdf" text:style-name="Internet_20_link" text:visited-style-name="Visited_20_Internet_20_Link">Methylacrylat, Methylbromid, Methylenchlorid, Methylethylketon (MEK)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thylisobutylketon_mitc_methylmethacrylat_methylmercaptan.pdf" text:style-name="Internet_20_link" text:visited-style-name="Visited_20_Internet_20_Link">Methylisobutylketon, Methylisothiocyanat (MITC), Methylmethacrylat, Methylmercapta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tbe_natriumcyanid_nickeltetracarbonyl_nitroglykol.pdf" text:style-name="Internet_20_link" text:visited-style-name="Visited_20_Internet_20_Link">Methyltertiärbutylether (MTBE), Natriumcyanid (als CN), Nickeltetracarbonyl, Nitroglyko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-octan_oelnebel_ozon_n-pentan.pdf" text:style-name="Internet_20_link" text:visited-style-name="Visited_20_Internet_20_Link">n-Octan, Ölnebel (Mineralöl), Ozon, n-Penta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erchlorethylen_phenol_phosgen_phosphorwasserstoff.pdf" text:style-name="Internet_20_link" text:visited-style-name="Visited_20_Internet_20_Link">Perchlorethylen, Phenol, Phosgen, Phosphorwasserstoff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ropan_iso-propanol_propen_pyridin.pdf" text:style-name="Internet_20_link" text:visited-style-name="Visited_20_Internet_20_Link">Propan, iso-Propanol, Propen, Pyridi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quecksilber_r11_r12_r22.pdf" text:style-name="Internet_20_link" text:visited-style-name="Visited_20_Internet_20_Link">Quecksilber, R 11 (Trichlorfluomethan), R12 (Dichlordifluomethan), R22 (Chlordifluomethan)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r113_r114_r12b1_r13b1.pdf" text:style-name="Internet_20_link" text:visited-style-name="Visited_20_Internet_20_Link">R 113 (1,1,2-Trichlortrifluorethan), R 114 (Cryofluoran), R 12B1 (Bromchlordifluormethan), R 13B1 (Bromtrifluormethan)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r134a_salpetersaeure_salzsaeure_sauerstoff.pdf" text:style-name="Internet_20_link" text:visited-style-name="Visited_20_Internet_20_Link">R 134a (1,1,1,2-Tetrafluorethan), Salpetersäure, Salzsäure, Sauerstoff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dioxid_schwefelkohlenstoff_schwefelsaeure_schwefelwasserstoff.pdf" text:style-name="Internet_20_link" text:visited-style-name="Visited_20_Internet_20_Link">Schwefeldioxid, Schwefelkohlenstoff, Schwefelsäure, Schwefelwasserstoff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tickstoffdioxid_styrol_sulfurylfluorid_tbm.pdf" text:style-name="Internet_20_link" text:visited-style-name="Visited_20_Internet_20_Link">Stickstoffdioxid, Styrol (Monostyrol), Sulfurylfluorid, Tertiärbutylmercaptan (TBM)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etrachlorkohlenstoff_tetrahydrothiophen_o-toluidin_toluol.pdf" text:style-name="Internet_20_link" text:visited-style-name="Visited_20_Internet_20_Link">Tetrachlorkohlenstoff, Tetrahydrothiophen, o-Toluidin, Toluo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di_trichlorethan.pdf" text:style-name="Internet_20_link" text:visited-style-name="Visited_20_Internet_20_Link">2,4-Toluylendiisocyanat (TDI), 2,6-Toluylendiisocyanat (TDI), 1,1,1-Trichlorethan, 1,1,2-Trichloretha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richlorethylen_triethylamin_vinylchlorid_wasserdampf.pdf" text:style-name="Internet_20_link" text:visited-style-name="Visited_20_Internet_20_Link">Trichlorethylen, Triethylamin, Vinylchlorid, Wasserdampf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wasserstoff_wasserstoffperoxid_xylol.pdf" text:style-name="Internet_20_link" text:visited-style-name="Visited_20_Internet_20_Link">Wasserstoff, Wasserstoffperoxid, Xylol</text:a></text:p>
        </text:list-item>
      </text:list>
      <text:h text:style-name="Heading_20_2" text:outline-level="2"><text:bookmark-start text:name="__RefHeading___synonymaverzeichnis_20"/><text:bookmark-start text:name="synonymaverzeichnis"/>6 Synonymaverzeichnis<text:bookmark-end text:name="__RefHeading___synonymaverzeichnis_20"/><text:bookmark-end text:name="synonymaverzeichnis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draeger_roehrchenhandbuch:synonymaverzeichnis.pdf" text:style-name="Internet_20_link" text:visited-style-name="Visited_20_Internet_20_Link">Synonymaverzeichnis</text:a></text:p>
        </text:list-item>
      </text:list>
      <text:h text:style-name="Heading_20_2" text:outline-level="2"><text:bookmark-start text:name="__RefHeading___quelle_und_copyright_21"/><text:bookmark-start text:name="quelle_und_copyright"/>Quelle und Copyright<text:bookmark-end text:name="__RefHeading___quelle_und_copyright_21"/><text:bookmark-end text:name="quelle_und_copyright"/></text:h>
      <text:p text:style-name="Text_20_body">Alle Inhalte dieser Seite © 2013 Drägerwerk AG &amp; Co. KGaA. Nutzung mit freundlicher Genehmigung.</text:p>
      <text:p text:style-name="Text_20_body">Das Originaldokument kann unter folgender URL heruntergeladen werden: <text:a xlink:type="simple" xlink:href="http://www.draeger.com/media/10/01/87/10018753/roehrchen_handbuch_br_9092084_de.pdf" text:style-name="Internet_20_link" text:visited-style-name="Visited_20_Internet_20_Link">http://www.draeger.com/media/10/01/87/10018753/roehrchen_handbuch_br_9092084_de.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35:55</meta:creation-date>
    <dc:creator>Generated</dc:creator>
    <dc:date>2025-06-16T16::35:55</dc:date>
    <dc:language>en-US</dc:language>
    <meta:editing-cycles>1</meta:editing-cycles>
    <meta:editing-duration>PT0S</meta:editing-duration>
    <dc:title>cbrn:allgemein:draeger_roehrchenhandbuch</dc:title>
  </office:meta>
</office:document-meta>
</file>