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desinfektion_1"/><text:bookmark-start text:name="dekontamination_desinfektion"/>Dekontamination/Desinfektion<text:bookmark-end text:name="__RefHeading___dekontamination_desinfektion_1"/><text:bookmark-end text:name="dekontamination_desinfek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10.583333333333cm"><draw:image xlink:href="/var/www/html/data/media/gefaehrliche_stoffe_gueter/allgemein/dekontamination/dekon-platz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s://wiki.einsatzleiterwiki.de/doku.php?id=gefaehrliche_stoffe_gueter:allgemein:gefahrengruppen" text:style-name="Internet_20_link" text:visited-style-name="Visited_20_Internet_20_Link">Gefahrengruppe</text:a> II und III einrichten.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s://wiki.einsatzleiterwiki.de/doku.php?id=gefaehrliche_stoffe_gueter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_Last"> Dekon-Einheit nachalarmieren falls vorhanden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ie Aufgaben der Feuerwehr sind die 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dekontamination:dekon-p" text:style-name="Internet_20_link" text:visited-style-name="Visited_20_Internet_20_Link">Personendekontamination (Dekon-P)</text:a> von Einsatzkräften und anderen Personen und die </text:p>
        </text:list-item>
        <text:list-item>
          <text:p text:style-name="List_20_1_Content_Last"> <text:a xlink:type="simple" xlink:href="https://wiki.einsatzleiterwiki.de/doku.php?id=gefaehrliche_stoffe_gueter:allgemein:dekontamination:dekon-g" text:style-name="Internet_20_link" text:visited-style-name="Visited_20_Internet_20_Link">Gerätedekontamination (Dekon-G)</text:a>.</text:p>
        </text:list-item>
      </text:list>
      <text:p text:style-name="Text_20_body">Die eigentliche Dekontamination der Einsatzstelle ist Aufgabe der Fachbehörden, die Feuerwehr kann aber in Amtshilfe unterstützend tätig werd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1::45:30</meta:creation-date>
    <dc:creator>Generated</dc:creator>
    <dc:date>2025-06-17T21::45:30</dc:date>
    <dc:language>en-US</dc:language>
    <meta:editing-cycles>1</meta:editing-cycles>
    <meta:editing-duration>PT0S</meta:editing-duration>
    <dc:title>cbrn:allgemein:dekontamination:start</dc:title>
  </office:meta>
</office:document-meta>
</file>