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://wiki.einsatzleiterwiki.de/doku.php?id=cbrn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ontamination liegt bei Überschreitung der dreifachen Nullrate vor.</text:p>
        </text:list-item>
        <text:list-item>
          <text:p text:style-name="List_20_1_Conten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"> Kontaminierte Gegenstände und Kleidung am Kontaminationsnachweisplatz in Foliensäcke und Fässer dicht verpacken; Entsorgung über fachkundiges Personal</text:p>
        </text:list-item>
        <text:list-item>
          <text:p text:style-name="List_20_1_Content_Last"> Kontaminationsfreiheit einer zuvor kontaminierten Person muss durch Fachbehörde bestätigt werden.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://wiki.einsatzleiterwiki.de/doku.php?id=cbrn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://wiki.einsatzleiterwiki.de/doku.php?id=cbrn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://wiki.einsatzleiterwiki.de/doku.php?id=cbrn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(ersatzweise auch Haarspray)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3" text:outline-level="3"><text:bookmark-start text:name="__RefHeading___unterscheidung_der_strahlungsarten_9"/><text:bookmark-start text:name="unterscheidung_der_strahlungsarten"/>Unterscheidung der Strahlungsarten<text:bookmark-end text:name="__RefHeading___unterscheidung_der_strahlungsarten_9"/><text:bookmark-end text:name="unterscheidung_der_strahlungsarten"/></text:h>
      <text:p text:style-name="Text_20_body">Mithilfe des Diskriminatorblechs (der Abdeckplatte am Einfallsfenster des Messgeräts) und der Tasten am Messgerät können die Strahlungsarten unterschieden werden:</text:p>
      <text:list text:style-name="List_20_1" text:continue-numbering="false">
        <text:list-item>
          <text:p text:style-name="List_20_1_Content_First"> Alpha-Strahlung durch Schalten des Geräts in den Messmodus „nur Alpha-Strahlung“</text:p>
        </text:list-item>
        <text:list-item>
          <text:p text:style-name="List_20_1_Content"> Gamma-Strahlung durch Schalten des Geräts in den Messmodus „Alpha-Beta-Gamma“ und Einsatz des Diskriminatorblechs</text:p>
        </text:list-item>
        <text:list-item>
          <text:p text:style-name="List_20_1_Content_Last"> Beta-Strahlung durch Schalten des Geräts in den Messmodus „Alpha-Beta-Gamma“ minus der gemessenen Werte für Alpha und Gamma</text:p>
        </text:list-item>
      </text:list>
      <text:p text:style-name="Text_20_body">Geräte mit zählgasfreien Plastikszintillationsdetektor können α- und β-/γ-Kontaminationen parallel anzeigen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tomar:strahlenschutzzentren" text:style-name="Internet_20_link" text:visited-style-name="Visited_20_Internet_20_Link">Regionale Strahlenschutzzentren der Berufsgenossenschaften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://wiki.einsatzleiterwiki.de/lib/exe/fetch.php?media=cbrn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  <text:list-item>
          <text:p text:style-name="List_20_1_Content"> <text:a xlink:type="simple" xlink:href="http://wiki.einsatzleiterwiki.de/lib/exe/fetch.php?media=cbrn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8:14</meta:creation-date>
    <dc:creator>Generated</dc:creator>
    <dc:date>2026-07-02T04::08:14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