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kon-g"/><text:bookmark-start text:name="__RefHeading___geraetedekontamination_1"/><text:bookmark-start text:name="geraetedekontamination"/>Gerätedekontamination<text:bookmark-end text:name="__RefHeading___geraetedekontamination_1"/><text:bookmark-end text:name="geraetedekontamination"/></text:h>
      <text:p text:style-name="Text_20_body">siehe auch den Hauptartikel <text:a xlink:type="simple" xlink:href="http://wiki.einsatzleiterwiki.de/doku.php?id=cbrn:allgemein:dekontamination:start" text:style-name="Internet_20_link" text:visited-style-name="Visited_20_Internet_20_Link">Dekontamination</text:a></text:p>
      <text:p text:style-name="Text_20_body">Für Dekontaminationsmittel-Empfehlungen, siehe die Seiten <text:a xlink:type="simple" xlink:href="http://wiki.einsatzleiterwiki.de/doku.php?id=cbrn:allgemein:dekontamination:kontaminationsnachweis" text:style-name="Internet_20_link" text:visited-style-name="Visited_20_Internet_20_Link">Kontaminationsnachweis (A-Dekon)</text:a>, <text:a xlink:type="simple" xlink:href="http://wiki.einsatzleiterwiki.de/doku.php?id=cbrn:allgemein:dekontamination:desinfektion" text:style-name="Internet_20_link" text:visited-style-name="Visited_20_Internet_20_Link">Desinfektion (B-Dekon)</text:a> und <text:a xlink:type="simple" xlink:href="http://wiki.einsatzleiterwiki.de/doku.php?id=cbrn:allgemein:dekontamination:c-dekon" text:style-name="Internet_20_link" text:visited-style-name="Visited_20_Internet_20_Link">C-Dekon</text:a>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einsatzgeraete_3"/><text:bookmark-start text:name="einsatzgeraete"/>Einsatzgeräte<text:bookmark-end text:name="__RefHeading___einsatzgeraete_3"/><text:bookmark-end text:name="einsatzgeraete"/></text:h>
      <text:list text:style-name="List_20_1" text:continue-numbering="false">
        <text:list-item>
          <text:p text:style-name="List_20_1_Content_First"> kontaminierte Geräte an der Einsatzstelle grob reinigen soweit möglich, um</text:p>
          <text:list text:style-name="List_20_1">
            <text:list-item>
              <text:p text:style-name="List_20_1_Content"> die Transportfähigkeit herzustellen</text:p>
            </text:list-item>
            <text:list-item>
              <text:p text:style-name="List_20_1_Content"> eine Reaktion mit dem Schadstoff zu verhindern</text:p>
            </text:list-item>
          </text:list>
        </text:list-item>
        <text:list-item>
          <text:p text:style-name="List_20_1_Content"> kontaminierte Geräte verpacken (z.B. Foliensack) und beschriften (z.B. Anhänger/Aufkleber mit Einsatzort, -datum, Inhalt, Art der Kontamination) und in der nähe des Weißbereichs lagern, insofern dadurch keine Gefahren entstehen (z.B. radioaktive Strahlung)</text:p>
        </text:list-item>
        <text:list-item>
          <text:p text:style-name="List_20_1_Content"> kontaminierte Geräte nicht im Mannschaftsraum von Fahrzeugen transportieren</text:p>
        </text:list-item>
        <text:list-item>
          <text:p text:style-name="List_20_1_Content"> weiteres Vorgehen mit zuständiger Behörde abstimmen</text:p>
        </text:list-item>
        <text:list-item>
          <text:p text:style-name="List_20_1_Content_Last"> bei Großschadensereignissen abwägen ob grob dekontaminiertes Gerät erneut eingesetzt werden kann</text:p>
        </text:list-item>
      </text:list>
      <text:h text:style-name="Heading_20_3" text:outline-level="3"><text:bookmark-start text:name="__RefHeading___fremde_geraete_4"/><text:bookmark-start text:name="fremde_geraete"/>Fremde Geräte<text:bookmark-end text:name="__RefHeading___fremde_geraete_4"/><text:bookmark-end text:name="fremde_geraete"/></text:h>
      <text:list text:style-name="List_20_1" text:continue-numbering="false">
        <text:list-item>
          <text:p text:style-name="List_20_1_Content_First"> kontaminierte Geräte und Schadstoffe sicherstellen und verpacken falls möglich um weitere Gefahren abzuwenden</text:p>
        </text:list-item>
        <text:list-item>
          <text:p text:style-name="List_20_1_Content"> verpackte Geräte verbleiben im <text:a xlink:type="simple" xlink:href="http://wiki.einsatzleiterwiki.de/doku.php?id=cbrn:allgemein:gefahrenbereich" text:style-name="Internet_20_link" text:visited-style-name="Visited_20_Internet_20_Link">Gefahrenbereich</text:a> soweit möglich</text:p>
        </text:list-item>
        <text:list-item>
          <text:p text:style-name="List_20_1_Content_Last"> Abtransport nur veranlassen, wenn nicht durch zuständige Behörde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ekon-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23:21</meta:creation-date>
    <dc:creator>Generated</dc:creator>
    <dc:date>2026-06-12T19::23:21</dc:date>
    <dc:language>en-US</dc:language>
    <meta:editing-cycles>1</meta:editing-cycles>
    <meta:editing-duration>PT0S</meta:editing-duration>
    <dc:title>cbrn:allgemein:dekontamination:dekon-g</dc:title>
  </office:meta>
</office:document-meta>
</file>