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uendtemperatur"/><text:bookmark-start text:name="__RefHeading___zuendtemperatur_1"/><text:bookmark-start text:name="zuendtemperatur"/>Zündtemperatur<text:bookmark-end text:name="__RefHeading___zuendtemperatur_1"/><text:bookmark-end text:name="zuendtemperatur"/></text:h>
      <text:p text:style-name="Text_20_body">auch Zündpunkt, Entzündungstemperatur oder Entzündungspunkt</text:p>
      <text:p text:style-name="Text_20_body">Die Zündtemperatur wird unter festgelegten Bedingungen ermittelt. In der Realität können folgende Faktoren einen Einfluss auf sie haben (keine abschließende Aufzählung):</text:p>
      <text:list text:style-name="List_20_1" text:continue-numbering="false">
        <text:list-item>
          <text:p text:style-name="List_20_1_Content_First"> Brandstoffkonzentration</text:p>
        </text:list-item>
        <text:list-item>
          <text:p text:style-name="List_20_1_Content"> Sauerstoffkonzentration</text:p>
        </text:list-item>
        <text:list-item>
          <text:p text:style-name="List_20_1_Content"> Umgebungsdruck</text:p>
        </text:list-item>
        <text:list-item>
          <text:p text:style-name="List_20_1_Content"> Katalysator</text:p>
        </text:list-item>
        <text:list-item>
          <text:p text:style-name="List_20_1_Content_Last"> …</text:p>
        </text:list-item>
      </text:list>
      <text:p text:style-name="Text_20_body">Bei den Angaben zur Zündtemperatur muss der <text:span text:style-name="Emphasis">Zündverzug</text:span> beachtet werden. Dieser beschreibt, wie viel Zeit vergeht bis eine deutlich wahrnehmbare Flammenerscheinung erkennbar ist. Diese kann zwischen Millisekunden bis einige Minuten liegen.</text:p>
      <text:h text:style-name="Heading_20_4" text:outline-level="4"><text:bookmark-start text:name="__RefHeading___definition_fuer_feststoffe_2"/><text:bookmark-start text:name="definition_fuer_feststoffe"/>Definition für Feststoffe<text:bookmark-end text:name="__RefHeading___definition_fuer_feststoffe_2"/><text:bookmark-end text:name="definition_fuer_feststoffe"/></text:h>
      <text:p text:style-name="Text_20_body">Temperatur, bei der sich ein Stoff ohne Zugabe einer Zündquelle von selbst entzündet. In der Regel reicht diese Temperatur aber nicht für ein dauerhaftes, selbstständiges Brennen aus. Dafür muss die <text:span text:style-name="Emphasis">Mindestverbrennungstemperatur</text:span> überschritten werden.</text:p>
      <text:h text:style-name="Heading_20_4" text:outline-level="4"><text:bookmark-start text:name="__RefHeading___definition_fuer_daempfe_brennbarer_fluessigkeiten_und_gase_3"/><text:bookmark-start text:name="definition_fuer_daempfe_brennbarer_fluessigkeiten_und_gase"/>Definition für Dämpfe brennbarer Flüssigkeiten und Gase<text:bookmark-end text:name="__RefHeading___definition_fuer_daempfe_brennbarer_fluessigkeiten_und_gase_3"/><text:bookmark-end text:name="definition_fuer_daempfe_brennbarer_fluessigkeiten_und_gase"/></text:h>
      <text:p text:style-name="Text_20_body">Die Zündtemperatur ist die niedrigste Temperatur, die ohne Zündquelle zu einer flammenden Verbrennung führt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02:07</meta:creation-date>
    <dc:creator>Generated</dc:creator>
    <dc:date>2026-06-26T16::02:07</dc:date>
    <dc:language>en-US</dc:language>
    <meta:editing-cycles>1</meta:editing-cycles>
    <meta:editing-duration>PT0S</meta:editing-duration>
    <dc:title>cbrn:allgemein:cbrn-lexikon:zuendtemperatur</dc:title>
  </office:meta>
</office:document-meta>
</file>