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wasserloeslichkeit"/><text:bookmark-start text:name="__RefHeading___wasserloeslichkeit_1"/><text:bookmark-start text:name="wasserloeslichkeit"/>Wasserlöslichkeit<text:bookmark-end text:name="__RefHeading___wasserloeslichkeit_1"/><text:bookmark-end text:name="wasserloeslichkeit"/></text:h>
      <text:p text:style-name="Text_20_body">auch: <text:span text:style-name="Strong_20_Emphasis">Löslichkeit</text:span></text:p>
      <text:p text:style-name="Text_20_body">Die Wasserlöslichkeit gibt an, welche Menge eines Stoffs sich in Wasser lösen lässt. Sie ist stark temperaturabhängig. </text:p>
      <text:p text:style-name="Text_20_body">Gase lösen sich mit steigender Temperatur schlechter in Wasser. </text:p>
      <text:p text:style-name="Text_20_body">Feststoffe lösen sich mit steigender Temperatur grundsätzlich besser in Wasser, hier gibt allerdings viele Ausnahmen. 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Wasserlöslichkeit#Wasser_als_L.C3.B6sungsmittel" text:style-name="Internet_20_link" text:visited-style-name="Visited_20_Internet_20_Link">Wikipedia: Wasserlöslichkeit</text:a></text:p>
        </text:list-item>
      </text:list>
      <text:p text:style-name="Text_20_body">Bitte beachten Sie auch die Quellenangabe auf der <text:a xlink:type="simple" xlink:href="http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11:20</meta:creation-date>
    <dc:creator>Generated</dc:creator>
    <dc:date>2026-06-30T00::11:20</dc:date>
    <dc:language>en-US</dc:language>
    <meta:editing-cycles>1</meta:editing-cycles>
    <meta:editing-duration>PT0S</meta:editing-duration>
    <dc:title>cbrn:allgemein:cbrn-lexikon:wasserloeslichkeit</dc:title>
  </office:meta>
</office:document-meta>
</file>