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Stoffe können in verschiedene Wassergefährdungsklassen (WGK) eingeteilt werden:</text:p>
      <text:list text:style-name="List_20_1" text:continue-numbering="false">
        <text:list-item>
          <text:p text:style-name="List_20_1_Content_First"> nicht wassergefährdend</text:p>
        </text:list-item>
        <text:list-item>
          <text:p text:style-name="List_20_1_Content"> WGK 1: schwach wassergefährdend</text:p>
        </text:list-item>
        <text:list-item>
          <text:p text:style-name="List_20_1_Content"> WGK 2: deutlich wassergefährdend</text:p>
        </text:list-item>
        <text:list-item>
          <text:p text:style-name="List_20_1_Content_Last"> WGK 3: stark wassergefährdend</text:p>
        </text:list-item>
      </text:list>
      <text:p text:style-name="Text_20_body">Zudem können Stoffe als <text:span text:style-name="Strong_20_Emphasis">allgemein wassergefährdend</text:span> eingeteilt werden. Darunter fallen z.B. Stoffe aus dem landwirtschaftlichen Bereich wie Dünger, oder Stoffe die noch nicht in eine konkrete WGK eingeteilt wurden. 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ebrigoletto.uba.de/rigoletto/public/searchRequest.do?event=request" text:style-name="Internet_20_link" text:visited-style-name="Visited_20_Internet_20_Link">Recherche in der WKG-Datenbank "Rigoletto" des Umweltbundesamtes</text:a></text:p>
        </text:list-item>
        <text:list-item>
          <text:p text:style-name="List_20_1_Content"> <text:a xlink:type="simple" xlink:href="https://de.wikipedia.org/wiki/Wassergefährdungsklasse" text:style-name="Internet_20_link" text:visited-style-name="Visited_20_Internet_20_Link">Eintrag zu "Wassergefährdungsklasse" bei Wikipedia</text:a></text:p>
        </text:list-item>
        <text:list-item>
          <text:p text:style-name="List_20_1_Content_Last"> <text:a xlink:type="simple" xlink:href="https://de.wikipedia.org/wiki/https://de.wikipedia.org/wiki/Verordnung_%25C3%25BCber_Anlagen_zum_Umgang_mit_wassergef%25C3%25A4hrdenden_Stoffen" text:style-name="Internet_20_link" text:visited-style-name="Visited_20_Internet_20_Link">Eintrag zu "Verordnung über Anlagen zum Umgang mit wassergefährdenden Stoffen" bei Wikipedia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uzer.de/3_AwSV.htm" text:style-name="Internet_20_link" text:visited-style-name="Visited_20_Internet_20_Link">Verordnung über Anlagen zum Umgang mit wassergefährdenden Stoffen (AwSV) - §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01:59</meta:creation-date>
    <dc:creator>Generated</dc:creator>
    <dc:date>2026-05-03T11::01:59</dc:date>
    <dc:language>en-US</dc:language>
    <meta:editing-cycles>1</meta:editing-cycles>
    <meta:editing-duration>PT0S</meta:editing-duration>
    <dc:title>cbrn:allgemein:cbrn-lexikon:wassergefaehrdungsklasse</dc:title>
  </office:meta>
</office:document-meta>
</file>