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trk-wert"/><text:bookmark-start text:name="__RefHeading___trk-wert_1"/><text:bookmark-start text:name="trk-wert"/>TRK-Wert<text:bookmark-end text:name="__RefHeading___trk-wert_1"/><text:bookmark-end text:name="trk-wert"/></text:h>
      <text:p text:style-name="Text_20_body">Die <text:span text:style-name="Emphasis"><text:span text:style-name="Strong_20_Emphasis">T</text:span>echnische <text:span text:style-name="Strong_20_Emphasis">R</text:span>icht<text:span text:style-name="Strong_20_Emphasis">k</text:span>onzentration</text:span>  gibt die maximale Konzentration am Arbeitsplatz an, ähnliche des <text:a xlink:type="simple" xlink:href="https://wiki.einsatzleiterwiki.de/doku.php?id=cbrn:allgemein:cbrn-lexikon:mak-wert" text:style-name="Internet_20_link" text:visited-style-name="Visited_20_Internet_20_Link">MAK-Wertes</text:a>. TRK-Werte werden für krebserzeugende Stoffe oder solche die in diesem Verdacht stehen angegeben, im Gegensatz zu den MAK-Werten ist bei den TRK-Werten eine Schädigung nicht völlig auszuschließen.</text:p>
      <text:p text:style-name="Text_20_body">Die TRK-Werte sind im Zuge der Neufassung der Gefahrstoffverordnung im Jahr 2005 mittlerweile in den <text:a xlink:type="simple" xlink:href="https://wiki.einsatzleiterwiki.de/doku.php?id=cbrn:allgemein:cbrn-lexikon:agw" text:style-name="Internet_20_link" text:visited-style-name="Visited_20_Internet_20_Link">AGW</text:a> aufgegangen. Bis die TRK-Werte aber vollständig in die AGW überführt sind, oder bei nicht ganz aktuellen Nachschlagewerken, kann der TRK-Wert noch gefunden wer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1:14</meta:creation-date>
    <dc:creator>Generated</dc:creator>
    <dc:date>2025-06-15T18::41:14</dc:date>
    <dc:language>en-US</dc:language>
    <meta:editing-cycles>1</meta:editing-cycles>
    <meta:editing-duration>PT0S</meta:editing-duration>
    <dc:title>cbrn:allgemein:cbrn-lexikon:trk-wert</dc:title>
  </office:meta>
</office:document-meta>
</file>