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tlv-wert"/><text:bookmark-start text:name="__RefHeading___tlv-wert_1"/><text:bookmark-start text:name="tlv-wert"/>TLV-Wert<text:bookmark-end text:name="__RefHeading___tlv-wert_1"/><text:bookmark-end text:name="tlv-wert"/></text:h>
      <text:p text:style-name="Text_20_body">Der TLV (<text:span text:style-name="Strong_20_Emphasis">T</text:span>hreshold <text:span text:style-name="Strong_20_Emphasis">L</text:span>imit <text:span text:style-name="Strong_20_Emphasis">V</text:span>alue) wird in den USA als Grenzwert im Arbeitsschutz eingesetzt und entspricht in der Definition dem <text:a xlink:type="simple" xlink:href="https://wiki.einsatzleiterwiki.de/doku.php?id=cbrn:allgemein:cbrn-lexikon:agw" text:style-name="Internet_20_link" text:visited-style-name="Visited_20_Internet_20_Link">AGW</text:a> und dem <text:a xlink:type="simple" xlink:href="https://wiki.einsatzleiterwiki.de/doku.php?id=cbrn:allgemein:cbrn-lexikon:mak-wert" text:style-name="Internet_20_link" text:visited-style-name="Visited_20_Internet_20_Link">MAK-Wert</text:a>.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list text:style-name="List_20_1" text:continue-numbering="false">
        <text:list-item>
          <text:p text:style-name="List_20_1_Content_First"> Lehrgangsunterlagen „Führer im ABC-Einsatz“, Staatliche Feuerwehrschule Regensburg</text:p>
        </text:list-item>
        <text:list-item>
          <text:p text:style-name="List_20_1_Content_Last"> Lehrgangsunterlagen „Chemische Risiken“, Akademie für Krisenmanagement, Notfallplanung und Zivilschutz (AKNZ)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0::12:50</meta:creation-date>
    <dc:creator>Generated</dc:creator>
    <dc:date>2025-06-16T10::12:50</dc:date>
    <dc:language>en-US</dc:language>
    <meta:editing-cycles>1</meta:editing-cycles>
    <meta:editing-duration>PT0S</meta:editing-duration>
    <dc:title>cbrn:allgemein:cbrn-lexikon:tlv-wert</dc:title>
  </office:meta>
</office:document-meta>
</file>