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teel-wert"/><text:bookmark-start text:name="__RefHeading___teel-wert_1"/><text:bookmark-start text:name="teel-wert"/>TEEL-Wert<text:bookmark-end text:name="__RefHeading___teel-wert_1"/><text:bookmark-end text:name="teel-wert"/></text:h>
      <text:p text:style-name="Text_20_body">TEEL-Werte <text:span text:style-name="Emphasis">(<text:span text:style-name="Strong_20_Emphasis">T</text:span>emporary <text:span text:style-name="Strong_20_Emphasis">E</text:span>mergency <text:span text:style-name="Strong_20_Emphasis">E</text:span>xposure <text:span text:style-name="Strong_20_Emphasis">L</text:span>imits)</text:span> werden in ppm oder mg/m³ angegeben und dienen als Beurteilungsgröße für körperliche Auswirkungen bei Chemikalienfreisetzungen. Sie schließen nahezu die gesamte Bevölkerung, also auch empfindliche Personen, für eine potentielle Auswirkung ein. Die Expositionsdauer ist dabei auf eine Stunde ausgelegt. Wie auch die <text:a xlink:type="simple" xlink:href="https://wiki.einsatzleiterwiki.de/doku.php?id=cbrn:allgemein:cbrn-lexikon:aegl-wert" text:style-name="Internet_20_link" text:visited-style-name="Visited_20_Internet_20_Link">AEGL</text:a>- und <text:a xlink:type="simple" xlink:href="https://wiki.einsatzleiterwiki.de/doku.php?id=cbrn:allgemein:cbrn-lexikon:erpg-wert" text:style-name="Internet_20_link" text:visited-style-name="Visited_20_Internet_20_Link">ERPG-Werte</text:a> werden sie in drei Gruppen eingeteilt:</text:p>
      <text:list text:style-name="List_20_1" text:continue-numbering="false">
        <text:list-item>
          <text:p text:style-name="List_20_1_Content_First"> TEEL-1: Spürsames Unwohlsein und Reizungen, aber keine Behinderung der Fähigkeit zu flüchten. Mit Beendigung der Stofffreisetzung verschwinden die Symptome wieder vollständig.</text:p>
        </text:list-item>
        <text:list-item>
          <text:p text:style-name="List_20_1_Content"> TEEL-2: Irreversible oder lang andauernde gesundheitliche Auswirkungen oder fluchtbehindernde Wirkung.</text:p>
        </text:list-item>
        <text:list-item>
          <text:p text:style-name="List_20_1_Content_Last"> TEEL-3: Lebensbedrohliche oder tödliche Auswirkungen.</text:p>
        </text:list-item>
      </text:list>
      <text:p text:style-name="Text_20_body">Im System der PAC-Werte werden TEEL-Werte nur verwendet, wenn keine <text:a xlink:type="simple" xlink:href="https://wiki.einsatzleiterwiki.de/doku.php?id=cbrn:allgemein:cbrn-lexikon:aegl-wert" text:style-name="Internet_20_link" text:visited-style-name="Visited_20_Internet_20_Link">AEGL</text:a>- oder <text:a xlink:type="simple" xlink:href="https://wiki.einsatzleiterwiki.de/doku.php?id=cbrn:allgemein:cbrn-lexikon:erpg-wert" text:style-name="Internet_20_link" text:visited-style-name="Visited_20_Internet_20_Link">ERPG-Werte</text:a> vorliegen. Liegen solche Werte vor, sollte der TEEL-Wert nicht verwendet werden (dann der AEGL-Wert vor dem ERPG-Wert).</text:p>
      <text:p text:style-name="Text_20_body">Das Umweltbundesamt rät, die TEEL-Werte aufgrund ungenauer Ermittlungserfahren kritisch zu betrachten.</text:p>
      <text:h text:style-name="Heading_20_2" text:outline-level="2"><text:bookmark-start text:name="__RefHeading___quellenangabe_2"/><text:bookmark-start text:name="quellenangabe"/>Quellenangabe<text:bookmark-end text:name="__RefHeading___quellenangabe_2"/><text:bookmark-end text:name="quellenangabe"/></text:h>
      <text:list text:style-name="List_20_1" text:continue-numbering="false">
        <text:list-item>
          <text:p text:style-name="List_20_1_Content_First"> <text:a xlink:type="simple" xlink:href="http://response.restoration.noaa.gov/oil-and-chemical-spills/chemical-spills/resources/temporary-emergency-exposure-limits-teels.html" text:style-name="Internet_20_link" text:visited-style-name="Visited_20_Internet_20_Link">http://response.restoration.noaa.gov/oil-and-chemical-spills/chemical-spills/resources/temporary-emergency-exposure-limits-teels.html</text:a></text:p>
        </text:list-item>
        <text:list-item>
          <text:p text:style-name="List_20_1_Content"> Lehrgangsunterlagen „Führer im ABC-Einsatz“, Staatliche Feuerwehrschule Regensburg</text:p>
        </text:list-item>
        <text:list-item>
          <text:p text:style-name="List_20_1_Content_Last"> Lehrgangsunterlagen „Chemische Risiken“, Akademie für Krisenmanagement, Notfallplanung und Zivilschutz (AK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1::52:43</meta:creation-date>
    <dc:creator>Generated</dc:creator>
    <dc:date>2025-06-16T21::52:43</dc:date>
    <dc:language>en-US</dc:language>
    <meta:editing-cycles>1</meta:editing-cycles>
    <meta:editing-duration>PT0S</meta:editing-duration>
    <dc:title>cbrn:allgemein:cbrn-lexikon:teel-wert</dc:title>
  </office:meta>
</office:document-meta>
</file>